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"/><text:bookmark-start text:name="__RefHeading___logiciels_1"/><text:bookmark-start text:name="logiciels"/>Logiciels<text:bookmark-end text:name="__RefHeading___logiciels_1"/><text:bookmark-end text:name="logiciels"/></text:h>
      <text:p text:style-name="Text_20_body">Physique</text:p>
      <text:p text:style-name="Text_20_body">Chimie</text:p>
      <text:p text:style-name="Text_20_body">Autre</text:p>
      <text:p text:style-name="Text_20_body">Sites intern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3::18:26</meta:creation-date>
    <dc:creator>Generated</dc:creator>
    <dc:date>2026-08-07T03::18:26</dc:date>
    <dc:language>en-US</dc:language>
    <meta:editing-cycles>1</meta:editing-cycles>
    <meta:editing-duration>PT0S</meta:editing-duration>
    <dc:title>logiciels</dc:title>
  </office:meta>
</office:document-meta>
</file>