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"/><text:bookmark-start text:name="__RefHeading___logiciels_1"/><text:bookmark-start text:name="logiciels"/>Logiciels<text:bookmark-end text:name="__RefHeading___logiciels_1"/><text:bookmark-end text:name="logiciels"/></text:h>
      <text:p text:style-name="Text_20_body">Physique</text:p>
      <text:p text:style-name="Text_20_body">Chimie</text:p>
      <text:p text:style-name="Text_20_body">Autre</text:p>
      <text:p text:style-name="Text_20_body">Installer Libreoffice sur Chromebook</text:p>
      <text:p text:style-name="Text_20_body">Sites intern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</dc:title>
  </office:meta>
</office:document-meta>
</file>