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_cahier"/><text:bookmark-start text:name="__RefHeading___les_regles_du_jeu_1"/><text:bookmark-start text:name="les_regles_du_jeu"/>Les règles du jeu<text:bookmark-end text:name="__RefHeading___les_regles_du_jeu_1"/><text:bookmark-end text:name="les_regles_du_jeu"/></text:h>
      <text:p text:style-name="Text_20_body"><text:span text:style-name="Strong_20_Emphasis">Matériel :</text:span></text:p>
      <text:list text:style-name="List_20_1" text:continue-numbering="false">
        <text:list-item>
          <text:p text:style-name="List_20_1_Content_First"> L'élève n'apporte pas son livre.</text:p>
        </text:list-item>
        <text:list-item>
          <text:p text:style-name="List_20_1_Content"> Il doit avoir son matériel (cahier, trousse, règle…).</text:p>
        </text:list-item>
        <text:list-item>
          <text:p text:style-name="List_20_1_Content"> La calculatrice est obligatoire à partir de la 5ème.</text:p>
        </text:list-item>
        <text:list-item>
          <text:p text:style-name="List_20_1_Content"> On ne se prête pas du matériel.</text:p>
        </text:list-item>
        <text:list-item>
          <text:p text:style-name="List_20_1_Content_Last"> Ne pas connaitre ses identifiants et ses mots de passe = ne pas avoir son matériel.</text:p>
        </text:list-item>
      </text:list>
      <text:p text:style-name="Text_20_body"><text:span text:style-name="Strong_20_Emphasis">Cahier :</text:span></text:p>
      <text:list text:style-name="List_20_1" text:continue-numbering="false">
        <text:list-item>
          <text:p text:style-name="List_20_1_Content_First"> Grand format, petit carreaux obligatoirement pour faciliter les schémas.</text:p>
        </text:list-item>
        <text:list-item>
          <text:p text:style-name="List_20_1_Content"> La leçon s'écrit d'un coté du cahier et les exercices de l'autre.</text:p>
        </text:list-item>
        <text:list-item>
          <text:p text:style-name="List_20_1_Content"> Il suffit d'apporter un seul cahier en cours (le 2ème est utilisé lors que le premier est terminé).</text:p>
        </text:list-item>
        <text:list-item>
          <text:p text:style-name="List_20_1_Content_Last"> Écrire la correction des exercices en vert.</text:p>
        </text:list-item>
      </text:list>
      <text:p text:style-name="Text_20_body"><text:span text:style-name="Strong_20_Emphasis">Quand faire ses devoirs de sciences physiques ?</text:span></text:p>
      <text:list text:style-name="List_20_1" text:continue-numbering="false">
        <text:list-item>
          <text:p text:style-name="LastListParagraph_List_20_1_Content_First"> Il faut faire ses devoirs environ 2 jours après le cours (1 semaine après, on a tout oublié) puis revoir le cours la veille.</text:p>
        </text:list-item>
      </text:list>
      <text:p text:style-name="Text_20_body"><text:span text:style-name="Strong_20_Emphasis">Comment apprendre son cours ?</text:span></text:p>
      <text:list text:style-name="List_20_1" text:continue-numbering="false">
        <text:list-item>
          <text:p text:style-name="List_20_1_Content_First"> prendre une feuille ou un brouillon</text:p>
        </text:list-item>
        <text:list-item>
          <text:p text:style-name="List_20_1_Content"> recopier les mots nouveaux (généralement soulignés) plusieurs fois</text:p>
        </text:list-item>
        <text:list-item>
          <text:p text:style-name="List_20_1_Content"> refaire les schémas des expériences en s'appliquant</text:p>
        </text:list-item>
        <text:list-item>
          <text:p text:style-name="List_20_1_Content_Last"> cacher le cours et essayer de refaire les schémas</text:p>
        </text:list-item>
      </text:list>
      <text:p text:style-name="Text_20_body"><text:span text:style-name="Strong_20_Emphasis">Comment faire les exercices ?</text:span></text:p>
      <text:list text:style-name="List_20_1" text:continue-numbering="false">
        <text:list-item>
          <text:p text:style-name="List_20_1_Content_First"> Il faut apprendre son cours avant de faire les exercices et retourner voir le cours si un exercice est difficile.</text:p>
        </text:list-item>
        <text:list-item>
          <text:p text:style-name="List_20_1_Content"> Quand on n'arrive pas à faire les exercices ou les terminer, on recopie les questions.</text:p>
        </text:list-item>
        <text:list-item>
          <text:p text:style-name="List_20_1_Content_Last"> Un exercice doit être fait coté exercice et pas sur une feuille. Si ce n'est pas le cas, le travail sera considéré comme non fait.</text:p>
        </text:list-item>
      </text:list>
      <text:p text:style-name="Text_20_body"><text:span text:style-name="Strong_20_Emphasis">Comment réviser ?</text:span></text:p>
      <text:list text:style-name="List_20_1" text:continue-numbering="false">
        <text:list-item>
          <text:p text:style-name="LastListParagraph_List_20_1_Content_First"> Il faut absolument refaire les exercices corrigés en classe (il ne faut pas les lire, il faut les refaire).</text:p>
        </text:list-item>
      </text:list>
      <text:p text:style-name="Text_20_body"><text:span text:style-name="Strong_20_Emphasis">En cas d'absence</text:span></text:p>
      <text:list text:style-name="List_20_1" text:continue-numbering="false">
        <text:list-item>
          <text:p text:style-name="List_20_1_Content_First"> Le cours est disponible sur Pronote et sur physix.fr . Il doit être rattrapé AVANT de revenir en cours, de même pour les exercices. <text:span text:style-name="Strong_20_Emphasis">IL EST INUTILE DE DEMANDER DE L'AIDE POUR RATTRAPER LORS DU COURS SUIVANT</text:span>. Il est alors trop tard et les autres élèves n'ont pas à être ralentis par un élève qui n'a pas fait son travail.</text:p>
        </text:list-item>
        <text:list-item>
          <text:p text:style-name="List_20_1_Content"> En cas de problème, me le signaler avant le jour du cours soit directement au collège (horaires de présence sur la porte de la PHYS), soit par l'intermédiaire du secrétariat du collège.</text:p>
        </text:list-item>
        <text:list-item>
          <text:p text:style-name="List_20_1_Content_Last"> « Je n’étais pas là » n’est pas une bonne excuse en cas d'absence pendant 1 jour.</text:p>
        </text:list-item>
      </text:list>
      <text:p text:style-name="Text_20_body"><text:span text:style-name="Strong_20_Emphasis">Divers</text:span></text:p>
      <text:list text:style-name="List_20_1" text:continue-numbering="false">
        <text:list-item>
          <text:p text:style-name="List_20_1_Content_First"> Le téléphone portable doit être dans le sac et pas dans la poche. Avoir un téléphone sur soi ne permet pas de suivre le cours.</text:p>
        </text:list-item>
        <text:list-item>
          <text:p text:style-name="List_20_1_Content"> Il est inutile d'essayer de suivre un cours en n'ayant pas dormi 8h la nuit précédente.</text:p>
        </text:list-item>
        <text:list-item>
          <text:p text:style-name="List_20_1_Content_Last"> Si un point du cours ou une correction d’exercice n’a pas été compris, l’élève doit demander de l’aide au professeur. Un élève doit sortir de la salle en ayant compris ce qui a été fai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10T12::24:18</meta:creation-date>
    <dc:creator>Generated</dc:creator>
    <dc:date>2026-08-10T12::24:18</dc:date>
    <dc:language>en-US</dc:language>
    <meta:editing-cycles>1</meta:editing-cycles>
    <meta:editing-duration>PT0S</meta:editing-duration>
    <dc:title>le_cahier</dc:title>
  </office:meta>
</office:document-meta>
</file>