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libreoffice_sur_chromebook"/><text:bookmark-start text:name="__RefHeading___installer_libreoffice_sur_chromebook_1"/><text:bookmark-start text:name="installer_libreoffice_sur_chromebook"/>Installer Libreoffice sur Chromebook<text:bookmark-end text:name="__RefHeading___installer_libreoffice_sur_chromebook_1"/><text:bookmark-end text:name="installer_libreoffice_sur_chromebook"/></text:h>
      <text:p text:style-name="Text_20_body">sudo apt-get install libreoffice libreoffice-gtk3 libreoffice-l10n-fr</text:p>
      <text:p text:style-name="Text_20_body">Pour les droits en écriture</text:p>
      <text:p text:style-name="Text_20_body">https://www.techrepublic.com/videos/how-to-grant-libreoffice-file-open-permission-on-chrome-o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4:45</meta:creation-date>
    <dc:creator>Generated</dc:creator>
    <dc:date>2026-08-10T12::24:45</dc:date>
    <dc:language>en-US</dc:language>
    <meta:editing-cycles>1</meta:editing-cycles>
    <meta:editing-duration>PT0S</meta:editing-duration>
    <dc:title>installer_libreoffice_sur_chromebook</dc:title>
  </office:meta>
</office:document-meta>
</file>