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3.919583333333cm" style:rel-width="100%" svg:height="73.210208333333cm" style:rel-height="scale"><draw:image xlink:href="/home/physix/www/dokuwiki/data/media/hydroliennes_bfm/fireshotcapture4-energiesrenouvelables_leshydrolienn_-https_www.bfmtv.com_economie_ener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liennes_bfm:start</dc:title>
  </office:meta>
</office:document-meta>
</file>