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_4eme:start"/><text:bookmark-start text:name="__RefHeading___epi_4eme_1"/><text:bookmark-start text:name="epi_4eme"/>EPI 4ème<text:bookmark-end text:name="__RefHeading___epi_4eme_1"/><text:bookmark-end text:name="epi_4eme"/></text:h>
      <text:h text:style-name="Heading_20_3" text:outline-level="3"><text:bookmark-start text:name="__RefHeading___tutoriels_2"/><text:bookmark-start text:name="tutoriels"/>Tutoriels<text:bookmark-end text:name="__RefHeading___tutoriels_2"/><text:bookmark-end text:name="tutoriels"/></text:h>
      <text:p text:style-name="Text_20_body">Il ne faut pas se contenter de lire ces tutoriels, il faut les faire !</text:p>
      <text:p text:style-name="Text_20_body">On ne “remixe” pas le projet d'un autre.</text:p>
      <text:p text:style-name="Text_20_body">Dessin dans scratch</text:p>
      <text:p text:style-name="Text_20_body">Question réponse</text:p>
      <text:p text:style-name="Text_20_body">Un peu de hasard</text:p>
      <text:p text:style-name="Text_20_body">Questions réponses avec les infinitifs</text:p>
      <text:p text:style-name="Text_20_body">Space invaders</text:p>
      <text:p text:style-name="Text_20_body">Créer un dialogue</text:p>
      <text:p text:style-name="Text_20_body">Créer un chronomètre</text:p>
      <text:p text:style-name="Text_20_body">Effectuer un calcul</text:p>
      <text:h text:style-name="Heading_20_2" text:outline-level="2"><text:bookmark-start text:name="__RefHeading___travail_a_faire_et_a_rendre_3"/><text:bookmark-start text:name="travail_a_faire_et_a_rendre"/>Travail à faire et à rendre<text:bookmark-end text:name="__RefHeading___travail_a_faire_et_a_rendre_3"/><text:bookmark-end text:name="travail_a_faire_et_a_rendre"/></text:h>
      <text:h text:style-name="Heading_20_3" text:outline-level="3"><text:bookmark-start text:name="__RefHeading___en_physique_4"/><text:bookmark-start text:name="en_physique"/>En physique<text:bookmark-end text:name="__RefHeading___en_physique_4"/><text:bookmark-end text:name="en_physique"/></text:h>
      <text:p text:style-name="Text_20_body">temps_de_reaction_distance_de_reaction</text:p>
      <text:p text:style-name="Text_20_body">Créer un logiciel. Quelques exemples :</text:p>
      <text:p text:style-name="Text_20_body">- un logiciel qui fait réviser les verbes à l'infinitif : un personnage dit à haute voix un verbe en anglais à l'infinitif et on doit l'écrire.</text:p>
      <text:p text:style-name="Text_20_body">- un logiciel qui fait réviser des mots en anglais : un personnage dit à haute voix un mot en français et il faut l'écrire en anglais.</text:p>
      <text:p text:style-name="Text_20_body">- un logiciel qui fait réviser les nombres en anglais : un nombre s'affiche et on doit l'écrire en anglais.</text:p>
      <text:p text:style-name="Text_20_body">- un logiciel qui donne un verbe un français et il faut donner le verbe à l'infinitif, au prétérit et le participe passé.</text:p>
      <text:p text:style-name="Text_20_body">- …</text:p>
      <text:p text:style-name="Text_20_body">Une gestion des scores est indispensable.</text:p>
      <text:p text:style-name="Text_20_body">Une animation est indispensable. Par exemple, on peut imaginer un ballon qui descend constamment et qui remonte un peu quand on répond juste. Je jeu se termine quand il touche terre.</text:p>
      <text:p text:style-name="Text_20_body">EPI 2017-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pi_4eme:start</dc:title>
  </office:meta>
</office:document-meta>
</file>