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paceinvaders"/><text:bookmark-start text:name="__RefHeading___space_invaders_1"/><text:bookmark-start text:name="space_invaders"/>Space invaders<text:bookmark-end text:name="__RefHeading___space_invaders_1"/><text:bookmark-end text:name="space_invaders"/></text:h>
      <text:h text:style-name="Heading_20_2" text:outline-level="2"><text:bookmark-start text:name="__RefHeading___creation_du_vaisseau_2"/><text:bookmark-start text:name="creation_du_vaisseau"/>1. Création du vaisseau<text:bookmark-end text:name="__RefHeading___creation_du_vaisseau_2"/><text:bookmark-end text:name="creation_du_vaisseau"/></text:h>
      <text:p text:style-name="Text_20_body">On crée le sprite vaisseau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spaceinvaders</dc:title>
  </office:meta>
</office:document-meta>
</file>