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b2025"/><text:bookmark-start text:name="__RefHeading___brevet_2024_1"/><text:bookmark-start text:name="brevet_2024"/>Brevet 2024<text:bookmark-end text:name="__RefHeading___brevet_2024_1"/><text:bookmark-end text:name="brevet_2024"/></text:h>
      <text:p text:style-name="Text_20_body">https://drive.google.com/drive/u/2/folders/1smwOqSwWVWW1CEjA_c2b3cjht654P46P</text:p>
      <text:p text:style-name="Text_20_body">Vidéos pour réviser le brevet</text:p>
      <text:p text:style-name="Text_20_body">https://www.youtube.com/watch?v=WRzQq1paqa0</text:p>
      <text:p text:style-name="Text_20_body">100 QUESTIONS ✅ QCM POUR RÉVISER 💪 BREVET PHYSIQUE CHIMIE 2024 🔥 (youtube.com)</text:p>
      <text:p text:style-name="Text_20_body">Flashcards Ladigitale (plutôt utiliser Wooflash)</text:p>
      <text:p text:style-name="Text_20_body">Fiches de révisions :</text:p>
      <text:p text:style-name="Text_20_body">https://digipad.app/p/421731/d9de189452e1c</text:p>
      <text:p text:style-name="Text_20_body">https://digipad.app/p/423301/843dbe80edf87</text:p>
      <text:p text:style-name="Text_20_body">https://digipad.app/p/431319/980d3fc50b19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b2025</dc:title>
  </office:meta>
</office:document-meta>
</file>