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nb2025"/><text:bookmark-start text:name="__RefHeading___brevet_2025_1"/><text:bookmark-start text:name="brevet_2025"/>Brevet 2025<text:bookmark-end text:name="__RefHeading___brevet_2025_1"/><text:bookmark-end text:name="brevet_2025"/></text:h>
      <text:p text:style-name="Text_20_body">Tous les sujets du DNB depuis 2016</text:p>
      <text:p text:style-name="Text_20_body">https://drive.google.com/drive/u/2/folders/1smwOqSwWVWW1CEjA_c2b3cjht654P46P</text:p>
      <text:p text:style-name="Text_20_body">Vidéos pour réviser le brevet</text:p>
      <text:p text:style-name="Text_20_body">https://www.youtube.com/watch?v=WRzQq1paqa0</text:p>
      <text:p text:style-name="Text_20_body">100 QUESTIONS ✅ QCM POUR RÉVISER 💪 BREVET PHYSIQUE CHIMIE 2024 🔥 (youtube.com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12:24</meta:creation-date>
    <dc:creator>Generated</dc:creator>
    <dc:date>2026-07-15T07::12:24</dc:date>
    <dc:language>en-US</dc:language>
    <meta:editing-cycles>1</meta:editing-cycles>
    <meta:editing-duration>PT0S</meta:editing-duration>
    <dc:title>dnb2025</dc:title>
  </office:meta>
</office:document-meta>
</file>