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tart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p text:style-name="Text_20_body">Contribution de l'enseignement de physique chimique à l'acquisition du socle commun de connaissances, de compétences et de culture</text:p>
      <text:p text:style-name="Text_20_body">Programme cycle 3</text:p>
      <text:p text:style-name="Text_20_body">Programmes cycle 4</text:p>
      <text:p text:style-name="Text_20_body">Session 2017 du Brevet des collèges, parties non exigibles</text:p>
      <text:h text:style-name="Heading_20_2" text:outline-level="2"><text:bookmark-start text:name="__RefHeading___memos_3"/><text:bookmark-start text:name="memos"/>Mémos<text:bookmark-end text:name="__RefHeading___memos_3"/><text:bookmark-end text:name="memos"/></text:h>
      <text:p text:style-name="Text_20_body">Autonomie des établissements</text:p>
      <text:p text:style-name="Text_20_body">Femmes et science</text:p>
      <text:p text:style-name="Text_20_body">Pacte enseignant</text:p>
      <text:p text:style-name="Text_20_body">Le covid est terminé </text:p>
      <text:p text:style-name="Text_20_body">Covid Long</text:p>
      <text:p text:style-name="Text_20_body">Samuel Paty</text:p>
      <text:p text:style-name="Text_20_body">IPS</text:p>
      <text:p text:style-name="Text_20_body">Les enfants et les écrans</text:p>
      <text:p text:style-name="Text_20_body">Téléphone à l'école</text:p>
      <text:p text:style-name="Text_20_body">Le Registre Santé Sécurité au Travail (RSST)</text:p>
      <text:p text:style-name="Text_20_body">GUIDE ACADEMIQUE DE PREVENTION AU LABORATOIRE DE SCIENCES PHYSIQUES ET CHIMIQUES</text:p>
      <text:p text:style-name="Text_20_body">20170129_preconisations_salles_de_sciences_colleges_v3</text:p>
      <text:p text:style-name="Text_20_body">Les résultats du brevet</text:p>
      <text:p text:style-name="Text_20_body">La canicule et le report du brevet révèlent l’absurdité du calendrier scolaire</text:p>
      <text:p text:style-name="Text_20_body">Liste de matériel à avoir en collège</text:p>
      <text:p text:style-name="Text_20_body">Le cahier de texte numérique</text:p>
      <text:p text:style-name="Text_20_body">Exoplanètes</text:p>
      <text:p text:style-name="Text_20_body">Les unités</text:p>
      <text:p text:style-name="Text_20_body">Pollutions fibres vêtements</text:p>
      <text:p text:style-name="Text_20_body">Niveau en maths</text:p>
      <text:p text:style-name="Text_20_body">Diffusion encre bleue dans eau chaude</text:p>
      <text:p text:style-name="Text_20_body">RGPD</text:p>
      <text:p text:style-name="Text_20_body">CHSCT</text:p>
      <text:p text:style-name="Text_20_body">Shaarli</text:p>
      <text:p text:style-name="Text_20_body">Evaluation des 6èmes</text:p>
      <text:p text:style-name="Text_20_body">Lexilife</text:p>
      <text:h text:style-name="Heading_20_2" text:outline-level="2"><text:bookmark-start text:name="__RefHeading___aide_dokuwiki_4"/><text:bookmark-start text:name="aide_dokuwiki"/>Aide dokuwiki<text:bookmark-end text:name="__RefHeading___aide_dokuwiki_4"/><text:bookmark-end text:name="aide_dokuwiki"/></text:h>
      <text:p text:style-name="Text_20_body">Latex</text:p>
      <text:p text:style-name="Text_20_body">Mettre un lien youtube</text:p>
      <text:p text:style-name="Text_20_body">Tableaux</text:p>
      <text:p text:style-name="Text_20_body">Cacher/Montrer</text:p>
      <text:p text:style-name="Text_20_body">Bac à sable</text:p>
      <text:p text:style-name="Text_20_body">https://framalab.org/gknd-creator/</text:p>
      <text:p text:style-name="Text_20_body">Admin</text:p>
      <text:p text:style-name="Text_20_body">http://www.supportduweb.com/generateur-titre-web20-photoshop-image-texte-web-20-effet-reflet-gratuit.html</text:p>
      <text:p text:style-name="Text_20_body">Image Avec lien</text:p>
      <text:p text:style-name="Text_20_body">iFr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start</dc:title>
  </office:meta>
</office:document-meta>
</file>