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437ba988e0ed91ddad8e9e061b1c54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vers:pacte_enseignant"/><text:bookmark-start text:name="__RefHeading___pacte_enseignant_1"/><text:bookmark-start text:name="pacte_enseignant"/>Pacte enseignant<text:bookmark-end text:name="__RefHeading___pacte_enseignant_1"/><text:bookmark-end text:name="pacte_enseignant"/></text:h>
      <text:h text:style-name="Heading_20_2" text:outline-level="2"><text:bookmark-start text:name="__RefHeading___le_monde_10_02_23_2"/><text:bookmark-start text:name="le_monde_10_02_23"/>Le Monde 10/02/23<text:bookmark-end text:name="__RefHeading___le_monde_10_02_23_2"/><text:bookmark-end text:name="le_monde_10_02_23"/></text:h>
      <text:p text:style-name="Text_20_body"><draw:frame draw:style-name="media" draw:name="0" text:anchor-type="as-char" draw:z-index="0" svg:width="30.427083333333cm" style:rel-width="100%" svg:height="29.262916666667cm" style:rel-height="scale"><draw:image xlink:href="Pictures/7437ba988e0ed91ddad8e9e061b1c54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3::20:27</meta:creation-date>
    <dc:creator>Generated</dc:creator>
    <dc:date>2026-06-17T03::20:27</dc:date>
    <dc:language>en-US</dc:language>
    <meta:editing-cycles>1</meta:editing-cycles>
    <meta:editing-duration>PT0S</meta:editing-duration>
    <dc:title>divers:pacte_enseignant</dc:title>
  </office:meta>
</office:document-meta>
</file>