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pacte"/><text:bookmark-start text:name="__RefHeading___le_pacte_1"/><text:bookmark-start text:name="le_pacte"/>Le Pacte<text:bookmark-end text:name="__RefHeading___le_pacte_1"/><text:bookmark-end text:name="le_pacte"/></text:h>
      <text:p text:style-name="Text_20_body">Comment "vendre" des unités de pacte aux enseignant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le_pacte</dc:title>
  </office:meta>
</office:document-meta>
</file>