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36b63b0994446c79bacb9f37ce29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autonomie_des_etablissements"/><text:bookmark-start text:name="__RefHeading___autonomie_des_etablissements_1"/><text:bookmark-start text:name="autonomie_des_etablissements"/>Autonomie des établissements<text:bookmark-end text:name="__RefHeading___autonomie_des_etablissements_1"/><text:bookmark-end text:name="autonomie_des_etablissements"/></text:h>
      <text:p text:style-name="Text_20_body"><draw:frame draw:style-name="media" draw:name="0" text:anchor-type="as-char" draw:z-index="0" svg:width="28.231041666667cm" style:rel-width="100%" svg:height="21.43125cm" style:rel-height="scale"><draw:image xlink:href="Pictures/9236b63b0994446c79bacb9f37ce29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autonomie_des_etablissements</dc:title>
  </office:meta>
</office:document-meta>
</file>