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line-break/> <text:span text:style-name="Strong_20_Emphasis"><text:bookmark text:name="contribution_de_l_enseignement_de_physique_chimique"/>COMPÉTENCES TRAVAILLÉES</text:span>   </text:p>
          </table:table-cell>
          <table:table-cell office:value-type="string" table:style-name="tablecell">
            <text:p text:style-name="tablealignleft"> <text:line-break/> <text:span text:style-name="Strong_20_Emphasis">DOMAINE</text:span><text:span text:style-name="Strong_20_Emphasis">S</text:span>   </text:p>
          </table:table-cell>
          <table:table-cell office:value-type="string" table:style-name="tablecell">
            <text:p text:style-name="tablealignleft"> <text:line-break/> <text:span text:style-name="Strong_20_Emphasis">COMPOSANTES</text:span>   </text:p>
          </table:table-cell>
          <table:table-cell office:value-type="string" table:style-name="tablecell">
            <text:p text:style-name="tablealignleft"> <text:line-break/> <text:span text:style-name="Strong_20_Emphasis">CAPACITÉS ET ATTITUDES </text:span><text:span text:style-name="Strong_20_Emphasis">(liste non exhaustive) </text:span>   </text:p>
          </table:table-cell>
        </table:table-row>
        <table:table-row>
          <table:table-cell office:value-type="string" table:style-name="tablecell">
            <text:p text:style-name="tablealignleft"> <text:line-break/> <text:span text:style-name="Strong_20_Emphasis">DOMAINE 1 : LES LANGAGES POUR PENSER ET COMMUNIQU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PRATIQUER DES LANGAGES</text:span>   </text:p>
          </table:table-cell>
          <table:table-cell office:value-type="string" table:style-name="tablecell">
            <text:p text:style-name="tablealignleft"> <text:line-break/>1<text:span text:style-name="sub">F</text:span>   </text:p>
          </table:table-cell>
          <table:table-cell office:value-type="string" table:style-name="tablecell">
            <text:p text:style-name="tablealignleft"> <text:line-break/> <text:span text:style-name="Strong_20_Emphasis">C</text:span>omprendre, s'exprimer en utilisant la langue française à l'oral et à l'écrit  </text:p>
          </table:table-cell>
          <table:table-cell office:value-type="string" table:style-name="tablecell">
            <text:p text:style-name="tablealignleft"> <text:line-break/> <text:span text:style-name="Strong_20_Emphasis">Lire : - </text:span>Lire et comprendre des documents scientifiques <text:line-break/><text:span text:style-name="Strong_20_Emphasis">Dire : - </text:span>S'exprimer à l'oral lors d'un débat scientifique, d'une présentation <text:line-break/><text:span text:style-name="Strong_20_Emphasis">Écrire : - </text:span>S’exprimer à l’écrit pour décrire, expliquer ou argumenter de façon claire et organisée  </text:p>
          </table:table-cell>
        </table:table-row>
        <table:table-row>
          <table:table-cell office:value-type="string" table:style-name="tablecell">
            <text:p text:style-name="tablealignleft"> <text:line-break/>   </text:p>
          </table:table-cell>
          <table:table-cell office:value-type="string" table:style-name="tablecell">
            <text:p text:style-name="tablealignleft">1<text:span text:style-name="sub">S</text:span>  <text:line-break/>   </text:p>
          </table:table-cell>
          <table:table-cell office:value-type="string" table:style-name="tablecell">
            <text:p text:style-name="tablealignleft"><text:span text:style-name="Strong_20_Emphasis">C</text:span>omprendre, s'exprimer en utilisant les langages mathématiques, scientifiques et informatiques  </text:p>
          </table:table-cell>
          <table:table-cell office:value-type="string" table:style-name="tablecell">
            <text:p text:style-name="tablealignleft"> <text:line-break/> <text:span text:style-name="Strong_20_Emphasis">Passer d'une forme de langage scientifique à une autre</text:span> <text:line-break/>- Schématiser un dispositif, une expérience, une méthode de mesure,… <text:line-break/> <text:line-break/>- Décrire un phénomène à travers la lecture d’un graphe, d’un tableau,… <text:line-break/> <text:line-break/>- Présenter, organiser, lire et interpréter des résultats sous forme d’un tableau,d’un graphique ou organigramme <text:line-break/> <text:line-break/>- Mener des calculs littéraux ou numériques</text:p>
          </table:table-cell>
        </table:table-row>
        <table:table-row>
          <table:table-cell office:value-type="string" table:style-name="tablecell">
            <text:p text:style-name="tablealignleft"> <text:line-break/> <text:span text:style-name="Strong_20_Emphasis">DOMAINE 2 : LES MÉTHODES ET OUTILS POUR APPRENDRE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S'APPROPRIER DES OUTILS ET DES MÉTHODES</text:span>   </text:p>
          </table:table-cell>
          <table:table-cell office:value-type="string" table:style-name="tablecell">
            <text:p text:style-name="tablealignleft"> <text:line-break/>2  </text:p>
          </table:table-cell>
          <table:table-cell office:value-type="string" table:style-name="tablecell">
            <text:p text:style-name="tablealignleft"> <text:line-break/> <text:span text:style-name="Strong_20_Emphasis">O</text:span>rganisation du travail personnel <text:line-break/> <text:line-break/> <text:line-break/> <text:line-break/> <text:line-break/><text:span text:style-name="Strong_20_Emphasis">C</text:span>oopération et réalisation de projets <text:line-break/> <text:line-break/> <text:line-break/> <text:line-break/> <text:line-break/><text:span text:style-name="Strong_20_Emphasis">M</text:span>édias, démarches de recherche et de traitement de l'information <text:line-break/> <text:line-break/> <text:line-break/> <text:line-break/> <text:line-break/><text:span text:style-name="Strong_20_Emphasis">O</text:span>utils numériques pour échanger et communiquer  </text:p>
          </table:table-cell>
          <table:table-cell office:value-type="string" table:style-name="tablecell">
            <text:p text:style-name="tablealignleft"> <text:line-break/> <text:span text:style-name="Strong_20_Emphasis">Réaliser des travaux de manière autonome et méthodique</text:span> <text:line-break/>-Gérer les étapes d’une production <text:line-break/> <text:line-break/>- Respecter les consignes <text:line-break/> <text:line-break/>- Mobiliser ses connaissances <text:line-break/>- Planifier et organiser un travail expérimental <text:line-break/> <text:line-break/>- Garder des traces des étapes suivies et des résultats obtenus. <text:line-break/> <text:line-break/>- Se constituer des outils personnels pour apprendre (notes brouillons, cartes mentales, lexiques, plans, croquis, fiches, nomenclature…) <text:line-break/> <text:line-break/>- Organiser son espace de travail <text:line-break/><text:span text:style-name="Strong_20_Emphasis">Mener un projet individuel ou en équipe</text:span> <text:line-break/>- Travailler en équipe en partageant les tâches, en s’engageant dans un dialogue constructif <text:line-break/> <text:line-break/>- Gérer un projet, en planifier les tâches, fixer les étapes et évaluer l’atteinte des objectifs <text:line-break/><text:span text:style-name="Strong_20_Emphasis">S'informer et informer de façon critique</text:span> <text:line-break/>-Effectuer des recherches bibliographiques <text:line-break/> <text:line-break/>- Confronter différentes sources et évaluer la validité des contenus <text:line-break/>- Rechercher et exploiter des informations de nature scientifique pour produire un document (revue de presse, compte-rendu de lecture, carte mentale…) <text:line-break/> <text:line-break/><text:span text:style-name="Strong_20_Emphasis">Utiliser des outils numériques pour :</text:span> <text:line-break/> <text:line-break/>- traiter des données issues de la mesure (tableur…) <text:line-break/>- produire des documents (texte, présentation, ebook…) <text:line-break/> <text:line-break/>- mutualiser des informations sur un sujet scientifique  </text:p>
          </table:table-cell>
        </table:table-row>
        <table:table-row>
          <table:table-cell office:value-type="string" table:style-name="tablecell">
            <text:p text:style-name="tablealignleft"> <text:line-break/> <text:span text:style-name="Strong_20_Emphasis">MOBILISER DES OUTILS NUMÉRIQUES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DOMAINE 3 : LA FORMATION DE LA PERSONNE ET DU CITOYEN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ADOPTER UN COMPORTEMENT ÉTHIQUE ET RESPONSABLE</text:span>   </text:p>
          </table:table-cell>
          <table:table-cell office:value-type="string" table:style-name="tablecell">
            <text:p text:style-name="tablealignleft"> <text:line-break/>3  </text:p>
          </table:table-cell>
          <table:table-cell office:value-type="string" table:style-name="tablecell">
            <text:p text:style-name="tablealignleft"> <text:line-break/> <text:span text:style-name="Strong_20_Emphasis">E</text:span>xpression de la sensibilité et des opinions, respect des autres <text:line-break/> <text:line-break/><text:span text:style-name="Strong_20_Emphasis">L</text:span>a règle et le droit <text:line-break/> <text:line-break/><text:span text:style-name="Strong_20_Emphasis">R</text:span>éflexion et discernement <text:line-break/> <text:line-break/><text:span text:style-name="Strong_20_Emphasis">R</text:span>esponsabilités, sens de l'engagement et de l'initiative  </text:p>
          </table:table-cell>
          <table:table-cell office:value-type="string" table:style-name="tablecell">
            <text:p text:style-name="tablealignleft"> <text:line-break/> <text:span text:style-name="Strong_20_Emphasis">Respecter les autres</text:span> <text:line-break/>- Agir en respectant ses camarades, leurs opinions, leur sécurité <text:line-break/><text:span text:style-name="Strong_20_Emphasis">Respecter les règles</text:span> <text:line-break/>- Expérimenter en respectant les règles de sécurité <text:line-break/><text:span text:style-name="Strong_20_Emphasis">Développer un esprit critique </text:span> <text:line-break/>- Débattre autour de questions liées aux sciences et à leurs applications <text:line-break/> <text:line-break/>- Différencier les connaissances scientifiques des simples opinions <text:line-break/> <text:line-break/>- Identifier l'impact des activités humaines sur l'environnement et agir de façon responsable <text:line-break/><text:span text:style-name="Strong_20_Emphasis">S'impliquer</text:span> <text:line-break/>- S'impliquer dans la classe <text:line-break/>- S'impliquer dans un projet ayant une dimension citoyenne  </text:p>
          </table:table-cell>
        </table:table-row>
        <table:table-row>
          <table:table-cell office:value-type="string" table:style-name="tablecell">
            <text:p text:style-name="tablealignleft"> <text:line-break/> <text:span text:style-name="Strong_20_Emphasis">DOMAINE 4 : LES SYSTÈMES NATURELS ET LES SYSTÈMES TECHNIQUES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PRATIQUER DES DÉMARCHES SCIENTIFIQUES</text:span>   </text:p>
          </table:table-cell>
          <table:table-cell office:value-type="string" table:style-name="tablecell">
            <text:p text:style-name="tablealignleft"> <text:line-break/>4  </text:p>
          </table:table-cell>
          <table:table-cell office:value-type="string" table:style-name="tablecell">
            <text:p text:style-name="tablealignleft"> <text:line-break/> <text:span text:style-name="Strong_20_Emphasis">D</text:span>émarches scientifiques  </text:p>
          </table:table-cell>
          <table:table-cell office:value-type="string" table:style-name="tablecell">
            <text:p text:style-name="tablealignleft"> <text:line-break/> <text:span text:style-name="Strong_20_Emphasis">Mener une démarche d'investigation</text:span> <text:line-break/>- Identifier un problème, le formuler <text:line-break/> <text:line-break/>- Construire les étapes d'une résolution de problème <text:line-break/> <text:line-break/>- Formuler une hypothèse <text:line-break/> <text:line-break/>- Choisir, justifier ou concevoir un protocole expérimental <text:line-break/> <text:line-break/>- Suivre un protocole <text:line-break/> <text:line-break/>- Utiliser le matériel de manière adaptée <text:line-break/> <text:line-break/>- Mesurer des grandeurs physiques avec précision <text:line-break/> <text:line-break/>- Interpréter les résultats, les mesures, rechercher les sources d'erreur <text:line-break/> <text:line-break/>- Valider ou infirmer une information, une hypothèse, une propriété, …, <text:line-break/> <text:line-break/>- Justifier ses choix et ses stratégies en argumentant (à l’oral et à l’écrit) <text:line-break/> <text:line-break/><text:span text:style-name="Strong_20_Emphasis">Modéliser</text:span> <text:line-break/>- Utiliser et proposer des modèles simples pour expliquer des faits issus de l'observation <text:line-break/> <text:line-break/><text:span text:style-name="Strong_20_Emphasis">Calculer</text:span> <text:line-break/>- Effectuer des calculs (calcul littéral, calcul numérique, proportionnalité, pourcentage) <text:line-break/> <text:line-break/>- Estimer la vraisemblance des résultats en utilisant les ordres de grandeur  </text:p>
          </table:table-cell>
        </table:table-row>
        <table:table-row>
          <table:table-cell office:value-type="string" table:style-name="tablecell">
            <text:p text:style-name="tablealignleft"> <text:line-break/> <text:span text:style-name="Strong_20_Emphasis">CONCEVOIR, CRÉER, RÉALISER</text:span>   </text:p>
          </table:table-cell>
          <table:table-cell office:value-type="string" table:style-name="tablecell">
            <text:p text:style-name="tablealignleft"> <text:line-break/> <text:span text:style-name="Strong_20_Emphasis">C</text:span>onception, création, réalisation  </text:p>
          </table:table-cell>
          <table:table-cell office:value-type="string" table:style-name="tablecell">
            <text:p text:style-name="tablealignleft"> <text:line-break/> <text:span text:style-name="Strong_20_Emphasis">Concevoir et réaliser un dispositif de mesure ou d'observation</text:span> <text:line-break/>- Concevoir et réaliser un dispositif d’observation ou de mesure en prenant en compte les sources d'erreu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DOMAINE 5 : LES REPRÉSENTATIONS DU MONDE ET L'ACTIVITÉ HUMAINE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SE SITUER DANS L'ESPACE ET LE TEMPS</text:span>   </text:p>
          </table:table-cell>
          <table:table-cell office:value-type="string" table:style-name="tablecell">
            <text:p text:style-name="tablealignleft"> <text:line-break/>5  </text:p>
          </table:table-cell>
          <table:table-cell office:value-type="string" table:style-name="tablecell">
            <text:p text:style-name="tablealignleft"> <text:line-break/> <text:span text:style-name="Strong_20_Emphasis">L</text:span>'espace et le temps <text:line-break/><text:span text:style-name="Strong_20_Emphasis">O</text:span>rganisations et représentations du monde <text:line-break/> <text:line-break/><text:span text:style-name="Strong_20_Emphasis">I</text:span>nvention, élaboration, production  </text:p>
          </table:table-cell>
          <table:table-cell office:value-type="string" table:style-name="tablecell">
            <text:p text:style-name="tablealignleft"> <text:line-break/> <text:span text:style-name="Strong_20_Emphasis">Se situer dans l'espace et le temps à différentes échelles</text:span> <text:line-break/>- Identifier différentes échelles de structuration de l'Univers <text:line-break/>- Expliquer, par l'histoire des sciences et des techniques, comment les sciences évoluent et influencent la société  </text:p>
          </table:table-cell>
        </table:table-row>
      </table:table>
      <text:p text:style-name="Text_20_body"><text:line-break/></text:p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ribution_de_l_enseignement_de_physique_chimique</dc:title>
  </office:meta>
</office:document-meta>
</file>