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nement_2019-2020"/><text:bookmark-start text:name="__RefHeading___confinement_1"/><text:bookmark-start text:name="confinement"/>Confinement<text:bookmark-end text:name="__RefHeading___confinement_1"/><text:bookmark-end text:name="confinement"/></text:h>
      <text:h text:style-name="Heading_20_2" text:outline-level="2"><text:bookmark-start text:name="__RefHeading___eme_2"/><text:bookmark-start text:name="eme"/>5ème<text:bookmark-end text:name="__RefHeading___eme_2"/><text:bookmark-end text:name="eme"/></text:h>
      <text:p text:style-name="Text_20_body">Semaine du 16/03/20 au 20/03/20</text:p>
      <text:p text:style-name="Text_20_body">Semaine du 23/03/20 au 27/03/20</text:p>
      <text:p text:style-name="Text_20_body">Séance du 3/04/20</text:p>
      <text:p text:style-name="Text_20_body">Séance du 10/04/20</text:p>
      <text:p text:style-name="Text_20_body">Séance du 17/04/20</text:p>
      <text:p text:style-name="Text_20_body">Séance du 14/05/20</text:p>
      <text:p text:style-name="Text_20_body">Séance du 29/05/20</text:p>
      <text:p text:style-name="Text_20_body">Séance du 05/06/20</text:p>
      <text:p text:style-name="Text_20_body">Séance du 12/06/20</text:p>
      <text:p text:style-name="Text_20_body">Séance du 19/06/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7::17:58</meta:creation-date>
    <dc:creator>Generated</dc:creator>
    <dc:date>2026-06-27T17::17:58</dc:date>
    <dc:language>en-US</dc:language>
    <meta:editing-cycles>1</meta:editing-cycles>
    <meta:editing-duration>PT0S</meta:editing-duration>
    <dc:title>confinement_2019-2020</dc:title>
  </office:meta>
</office:document-meta>
</file>