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5:semaine_du_5_avril_2021"/><text:bookmark-start text:name="__RefHeading___confinement_avril_215emes_1"/><text:bookmark-start text:name="confinement_avril_215emes"/>Confinement avril 21 : 5èmes<text:bookmark-end text:name="__RefHeading___confinement_avril_215emes_1"/><text:bookmark-end text:name="confinement_avril_215emes"/></text:h>
      <text:h text:style-name="Heading_20_2" text:outline-level="2"><text:bookmark-start text:name="__RefHeading___correction_de_l_activite_p_51_2"/><text:bookmark-start text:name="correction_de_l_activite_p_51"/>1. Correction de l'activité p 51<text:bookmark-end text:name="__RefHeading___correction_de_l_activite_p_51_2"/><text:bookmark-end text:name="correction_de_l_activite_p_51"/></text:h>
      <text:p text:style-name="Text_20_body">Cette activité correspond au TP suivant :</text:p>
      <text:h text:style-name="Heading_20_2" text:outline-level="2"><text:bookmark-start text:name="__RefHeading___ecrire_la_lecon_3"/><text:bookmark-start text:name="ecrire_la_lecon"/>2. Écrire la leçon<text:bookmark-end text:name="__RefHeading___ecrire_la_lecon_3"/><text:bookmark-end text:name="ecrire_la_lecon"/></text:h>
      <text:p text:style-name="Text_20_body">Il faut écrire la suite de la leçon Chp III. Au choix :</text:p>
      <text:p text:style-name="Text_20_body">- recopier le livre p 52 <text:span text:style-name="underline"><text:span text:style-name="Strong_20_Emphasis">II Dissolution des solides</text:span></text:span></text:p>
      <text:p text:style-name="Text_20_body">- recopier la leçon <text:span text:style-name="underline"><text:span text:style-name="Strong_20_Emphasis">II Dissolution des solides</text:span></text:span>  ici : https://www.physix.fr/dokuwiki/doku.php?id=5eme:les_melanges_et_les_dissolutions</text:p>
      <text:h text:style-name="Heading_20_2" text:outline-level="2"><text:bookmark-start text:name="__RefHeading___exercices_4"/><text:bookmark-start text:name="exercices"/>3. Exercices<text:bookmark-end text:name="__RefHeading___exercices_4"/><text:bookmark-end text:name="exercices"/></text:h>
      <text:p text:style-name="Text_20_body">2 exercices à faire côté exercice :</text:p>
      <text:p text:style-name="Text_20_body">Ex 17 et 18 p 58</text:p>
      <text:h text:style-name="Heading_20_2" text:outline-level="2"><text:bookmark-start text:name="__RefHeading___corriger_les_2_exercices_5"/><text:bookmark-start text:name="corriger_les_2_exercices"/>4. Corriger les 2 exercices<text:bookmark-end text:name="__RefHeading___corriger_les_2_exercices_5"/><text:bookmark-end text:name="corriger_les_2_exercices"/></text:h>
      <text:p text:style-name="Text_20_body">Corriger en vert.</text:p>
      <text:p text:style-name="Text_20_body">Ex 17 p 58 :</text:p>
      <text:p text:style-name="Text_20_body">Ex 18 p 58 :</text:p>
      <text:h text:style-name="Heading_20_2" text:outline-level="2"><text:bookmark-start text:name="__RefHeading___preuve_de_votre_travail_6"/><text:bookmark-start text:name="preuve_de_votre_travail"/>5. Preuve de votre travail<text:bookmark-end text:name="__RefHeading___preuve_de_votre_travail_6"/><text:bookmark-end text:name="preuve_de_votre_travail"/></text:h>
      <text:p text:style-name="Text_20_body">Prendre en photo vos exercices et la correction puis envoyer la/les photos par Pronote.</text:p>
      <text:h text:style-name="Heading_20_2" text:outline-level="2"><text:bookmark-start text:name="__RefHeading___pour_la_prochaine_fois_7"/><text:bookmark-start text:name="pour_la_prochaine_fois"/>6. Pour la prochaine fois<text:bookmark-end text:name="__RefHeading___pour_la_prochaine_fois_7"/><text:bookmark-end text:name="pour_la_prochaine_fois"/></text:h>
      <text:p text:style-name="Text_20_body">Ex 8 et 11 p 56 5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5:semaine_du_5_avril_2021</dc:title>
  </office:meta>
</office:document-meta>
</file>