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3_p80_2"/><text:bookmark-start text:name="faire_l_activite_3_p80"/>1. Faire l'activité 3 p80<text:bookmark-end text:name="__RefHeading___faire_l_activite_3_p80_2"/><text:bookmark-end text:name="faire_l_activite_3_p80"/></text:h>
      <text:p text:style-name="Text_20_body">côté exercice.</text:p>
      <text:p text:style-name="Text_20_body">Correc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58:36</meta:creation-date>
    <dc:creator>Generated</dc:creator>
    <dc:date>2026-06-27T00::58:36</dc:date>
    <dc:language>en-US</dc:language>
    <meta:editing-cycles>1</meta:editing-cycles>
    <meta:editing-duration>PT0S</meta:editing-duration>
    <dc:title>conf5:semaine_du_24_mai_2021</dc:title>
  </office:meta>
</office:document-meta>
</file>