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17_mai_2021"/><text:bookmark-start text:name="__RefHeading___semaine_du_17_mai_2021_5a_5b_5c_5d_5e_1"/><text:bookmark-start text:name="semaine_du_17_mai_2021_5a_5b_5c_5d_5e"/>Semaine du 17 mai 2021 5A 5B 5C 5D 5E<text:bookmark-end text:name="__RefHeading___semaine_du_17_mai_2021_5a_5b_5c_5d_5e_1"/><text:bookmark-end text:name="semaine_du_17_mai_2021_5a_5b_5c_5d_5e"/></text:h>
      <text:h text:style-name="Heading_20_2" text:outline-level="2"><text:bookmark-start text:name="__RefHeading___corriger_l_activite_p_78_2"/><text:bookmark-start text:name="corriger_l_activite_p_78"/>1. Corriger l'activité p 78<text:bookmark-end text:name="__RefHeading___corriger_l_activite_p_78_2"/><text:bookmark-end text:name="corriger_l_activite_p_78"/></text:h>
      <text:p text:style-name="Text_20_body">qui était à faire pour aujourd'hui.</text:p>
      <text:p text:style-name="Text_20_body">Correction :</text:p>
      <text:p text:style-name="Text_20_body">“”“”</text:p>
      <text:p text:style-name="Text_20_body">Søren Sørensen</text:p>
      <text:h text:style-name="Heading_20_2" text:outline-level="2"><text:bookmark-start text:name="__RefHeading___faire_l_activite_p_79_et_la_corriger_3"/><text:bookmark-start text:name="faire_l_activite_p_79_et_la_corriger"/>2. Faire l'activité p 79 ET la corriger<text:bookmark-end text:name="__RefHeading___faire_l_activite_p_79_et_la_corriger_3"/><text:bookmark-end text:name="faire_l_activite_p_79_et_la_corriger"/></text:h>
      <text:p text:style-name="Text_20_body">Vous pourrez comparer avec ce que vous avez mesuré chez vous.</text:p>
      <text:p text:style-name="Text_20_body">Correction</text:p>
      <text:p text:style-name="Text_20_body">&lt;/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17_mai_2021</dc:title>
  </office:meta>
</office:document-meta>
</file>