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17_mai_2021"/><text:bookmark-start text:name="__RefHeading___semaine_du_17_mai_2021_5a_5b_5c_5d_5e_1"/><text:bookmark-start text:name="semaine_du_17_mai_2021_5a_5b_5c_5d_5e"/>Semaine du 17 mai 2021 5A 5B 5C 5D 5E<text:bookmark-end text:name="__RefHeading___semaine_du_17_mai_2021_5a_5b_5c_5d_5e_1"/><text:bookmark-end text:name="semaine_du_17_mai_2021_5a_5b_5c_5d_5e"/></text:h>
      <text:h text:style-name="Heading_20_2" text:outline-level="2"><text:bookmark-start text:name="__RefHeading___corriger_l_activite_p_78_cote_exercice_2"/><text:bookmark-start text:name="corriger_l_activite_p_78_cote_exercice"/>1. Corriger l'activité p 78 côté exercice<text:bookmark-end text:name="__RefHeading___corriger_l_activite_p_78_cote_exercice_2"/><text:bookmark-end text:name="corriger_l_activite_p_78_cote_exercice"/></text:h>
      <text:p text:style-name="Text_20_body">qui était à faire pour aujourd'hui.</text:p>
      <text:p text:style-name="Text_20_body">Correction :</text:p>
      <text:p text:style-name="Text_20_body">“”“”</text:p>
      <text:p text:style-name="Text_20_body">Søren Sørensen</text:p>
      <text:h text:style-name="Heading_20_2" text:outline-level="2"><text:bookmark-start text:name="__RefHeading___faire_l_activite_p_79_et_la_corriger_cote_exercice_3"/><text:bookmark-start text:name="faire_l_activite_p_79_et_la_corriger_cote_exercice"/>2. Faire l'activité p 79 ET la corriger côté exercice<text:bookmark-end text:name="__RefHeading___faire_l_activite_p_79_et_la_corriger_cote_exercice_3"/><text:bookmark-end text:name="faire_l_activite_p_79_et_la_corriger_cote_exercice"/></text:h>
      <text:p text:style-name="Text_20_body">Vous pourrez comparer avec ce que vous avez mesuré chez vous.</text:p>
      <text:p text:style-name="Text_20_body">Correction</text:p>
      <text:h text:style-name="Heading_20_2" text:outline-level="2"><text:bookmark-start text:name="__RefHeading___ecrire_la_lecon_sur_le_cahier_cote_lecon_4"/><text:bookmark-start text:name="ecrire_la_lecon_sur_le_cahier_cote_lecon"/>3. Écrire la leçon sur le cahier côté leçon<text:bookmark-end text:name="__RefHeading___ecrire_la_lecon_sur_le_cahier_cote_lecon_4"/><text:bookmark-end text:name="ecrire_la_lecon_sur_le_cahier_cote_lecon"/></text:h>
      <text:p text:style-name="Text_20_body">Titre <text:span text:style-name="Strong_20_Emphasis">Chp V : les acides et les bases</text:span></text:p>
      <text:p text:style-name="Text_20_body">Recopier p 82</text:p>
      <text:p text:style-name="Text_20_body">1. Le pH d'une solution (l'axe coloré pH)</text:p>
      <text:p text:style-name="Text_20_body">2. La mesure du pH d'une sol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8:15</meta:creation-date>
    <dc:creator>Generated</dc:creator>
    <dc:date>2026-07-28T17::58:15</dc:date>
    <dc:language>en-US</dc:language>
    <meta:editing-cycles>1</meta:editing-cycles>
    <meta:editing-duration>PT0S</meta:editing-duration>
    <dc:title>conf5:semaine_du_17_mai_2021</dc:title>
  </office:meta>
</office:document-meta>
</file>