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4:semaine_du_5_avril_2021"/><text:bookmark-start text:name="__RefHeading___semaine_du_5_avril_2021_1"/><text:bookmark-start text:name="semaine_du_5_avril_2021"/>Semaine du 5 avril 2021<text:bookmark-end text:name="__RefHeading___semaine_du_5_avril_2021_1"/><text:bookmark-end text:name="semaine_du_5_avril_2021"/></text:h>
      <text:h text:style-name="Heading_20_2" text:outline-level="2"><text:bookmark-start text:name="__RefHeading___rappel_des_notions_de_mecanique_vues_en_6eme_5eme_2"/><text:bookmark-start text:name="rappel_des_notions_de_mecanique_vues_en_6eme_5eme"/>1. Rappel des notions de mécanique vues en 6ème 5ème<text:bookmark-end text:name="__RefHeading___rappel_des_notions_de_mecanique_vues_en_6eme_5eme_2"/><text:bookmark-end text:name="rappel_des_notions_de_mecanique_vues_en_6eme_5eme"/></text:h>
      <text:p text:style-name="Text_20_body">Cahier de l'année dernière ou livre p 90 91 ou vidéo ci-dessous :</text:p>
      <text:h text:style-name="Heading_20_2" text:outline-level="2"><text:bookmark-start text:name="__RefHeading___faire_l_activite_p_94_3"/><text:bookmark-start text:name="faire_l_activite_p_94"/>2. Faire l'activité p 94<text:bookmark-end text:name="__RefHeading___faire_l_activite_p_94_3"/><text:bookmark-end text:name="faire_l_activite_p_94"/></text:h>
      <text:p text:style-name="Text_20_body">A faire côté exercice.</text:p>
      <text:p text:style-name="Text_20_body">Il faut bien 45min pour la faire sérieusement.</text:p>
      <text:h text:style-name="Heading_20_2" text:outline-level="2"><text:bookmark-start text:name="__RefHeading___corriger_l_activite_p_94_4"/><text:bookmark-start text:name="corriger_l_activite_p_94"/>3. Corriger l'activité p 94<text:bookmark-end text:name="__RefHeading___corriger_l_activite_p_94_4"/><text:bookmark-end text:name="corriger_l_activite_p_94"/></text:h>
      <text:p text:style-name="Text_20_body">Au format PDF</text:p>
      <text:p text:style-name="Text_20_body">En vidéo :</text:p>
      <text:h text:style-name="Heading_20_2" text:outline-level="2"><text:bookmark-start text:name="__RefHeading___preuve_de_votre_travail_5"/><text:bookmark-start text:name="preuve_de_votre_travail"/>4. Preuve de votre travail :<text:bookmark-end text:name="__RefHeading___preuve_de_votre_travail_5"/><text:bookmark-end text:name="preuve_de_votre_travail"/></text:h>
      <text:p text:style-name="Text_20_body">Prendre en photo votre activité corrigée et l'envoyer par Pronote pour la prochaine fois (dernier délai, la veille du cours)</text:p>
      <text:h text:style-name="Heading_20_2" text:outline-level="2"><text:bookmark-start text:name="__RefHeading___pour_la_prochaine_seance_6"/><text:bookmark-start text:name="pour_la_prochaine_seance"/>5. Pour la prochaine séance<text:bookmark-end text:name="__RefHeading___pour_la_prochaine_seance_6"/><text:bookmark-end text:name="pour_la_prochaine_seance"/></text:h>
      <text:p text:style-name="Text_20_body">Écrire la leçon côté… leçon.</text:p>
      <text:p text:style-name="Text_20_body">La leçon est p 98</text:p>
      <table:table table:style-name="Table">
        <table:table-column/>
        <table:table-row>
          <table:table-cell office:value-type="string" table:style-name="tablecell">
            <text:p text:style-name="tablealignleft"> <text:line-break/><text:span text:style-name="Strong_20_Emphasis">Chp VI : Etudier la vitesse et ses variations</text:span> <text:line-break/>  <text:line-break/><text:span text:style-name="Strong_20_Emphasis">1. Vitesse, distance et temps</text:span> <text:line-break/>  <text:line-break/><text:span text:style-name="Strong_20_Emphasis">2. Vitesse et mouvements</text:span> <text:line-break/> </text:p>
          </table:table-cell>
        </table:table-row>
      </table:table>
      <text:p text:style-name="Text_20_body">(ne pas recopier 3. Vitesse et sécurité)</text:p>
      <text:h text:style-name="Heading_20_2" text:outline-level="2"><text:bookmark-start text:name="__RefHeading___pour_ceux_qui_veulent_aller_plus_loin_facultatif_7"/><text:bookmark-start text:name="pour_ceux_qui_veulent_aller_plus_loin_facultatif"/>6. Pour ceux qui veulent aller plus loin (facultatif)<text:bookmark-end text:name="__RefHeading___pour_ceux_qui_veulent_aller_plus_loin_facultatif_7"/><text:bookmark-end text:name="pour_ceux_qui_veulent_aller_plus_loin_facultatif"/></text:h>
      <text:p text:style-name="Text_20_body">Sur cette vidéo, la voiture roule à 83— et le radar heurté indique 51—</text:p>
      <text:p text:style-name="Text_20_body">Qui indique la bonne vitesse ?</text:p>
      <text:p text:style-name="Text_20_body">La distance entre le radar et la voiture est donnée au centre de l'écran.</text:p>
      <text:p text:style-name="Text_20_body">Le chronomètre à gauche indique les instants en seconde.</text:p>
      <text:p text:style-name="Text_20_body">Si vous avez des questions, envoyez-moi un mes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4:semaine_du_5_avril_2021</dc:title>
  </office:meta>
</office:document-meta>
</file>