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4:semaine_du_26_avril_2021_4b"/><text:bookmark-start text:name="__RefHeading___semaine_du_26_avril_2021_4b_1"/><text:bookmark-start text:name="semaine_du_26_avril_2021_4b"/>Semaine du 26 avril 2021 4B<text:bookmark-end text:name="__RefHeading___semaine_du_26_avril_2021_4b_1"/><text:bookmark-end text:name="semaine_du_26_avril_2021_4b"/></text:h>
      <text:h text:style-name="Heading_20_2" text:outline-level="2"><text:bookmark-start text:name="__RefHeading___correction_des_exercices_2"/><text:bookmark-start text:name="correction_des_exercices"/>1. Correction des exercices...<text:bookmark-end text:name="__RefHeading___correction_des_exercices_2"/><text:bookmark-end text:name="correction_des_exercices"/></text:h>
      <text:p text:style-name="Text_20_body">… qui étaient à faire pour le 26 avril 2021.</text:p>
      <text:p text:style-name="Text_20_body">Corriger  , indiquer “juste” ou un simple trait quand la réponse est juste.</text:p>
      <text:p text:style-name="Text_20_body">Ex 13 p 85</text:p>
      <text:p text:style-name="Text_20_body">https://www.physix.fr/dokuwiki/doku.php?id=4eme:organisation_et_transformation_de_la_matiere:les_atomes_et_la_transformation_chimique:exercices#ex_13_p_85</text:p>
      <text:p text:style-name="Text_20_body">Ex 14 p 85</text:p>
      <text:p text:style-name="Text_20_body">https://www.physix.fr/dokuwiki/doku.php?id=4eme:organisation_et_transformation_de_la_matiere:les_atomes_et_la_transformation_chimique:exercices#ex_14_p_85</text:p>
      <text:h text:style-name="Heading_20_2" text:outline-level="2"><text:bookmark-start text:name="__RefHeading___rappel_des_notions_de_mecanique_vues_en_6eme_5eme_3"/><text:bookmark-start text:name="rappel_des_notions_de_mecanique_vues_en_6eme_5eme"/>2. Rappel des notions de mécanique vues en 6ème 5ème<text:bookmark-end text:name="__RefHeading___rappel_des_notions_de_mecanique_vues_en_6eme_5eme_3"/><text:bookmark-end text:name="rappel_des_notions_de_mecanique_vues_en_6eme_5eme"/></text:h>
      <text:p text:style-name="Text_20_body">3 choix possibles :</text:p>
      <text:p text:style-name="Text_20_body">- relire rapidement les leçons de mécanique dans votre cahier de l'année dernière</text:p>
      <text:p text:style-name="Text_20_body">- ou lire le livre p 90 91</text:p>
      <text:p text:style-name="Text_20_body">- ou regarder vidéo ci-dessous :</text:p>
      <text:h text:style-name="Heading_20_2" text:outline-level="2"><text:bookmark-start text:name="__RefHeading___faire_l_activite_p_94_4"/><text:bookmark-start text:name="faire_l_activite_p_94"/>3. Faire l'activité p 94<text:bookmark-end text:name="__RefHeading___faire_l_activite_p_94_4"/><text:bookmark-end text:name="faire_l_activite_p_94"/></text:h>
      <text:p text:style-name="Text_20_body">A faire côté exercice.</text:p>
      <text:p text:style-name="Text_20_body">Il faut bien 45min pour la faire sérieusement.</text:p>
      <text:h text:style-name="Heading_20_2" text:outline-level="2"><text:bookmark-start text:name="__RefHeading___corriger_l_activite_p_94_5"/><text:bookmark-start text:name="corriger_l_activite_p_94"/>4. Corriger l'activité p 94<text:bookmark-end text:name="__RefHeading___corriger_l_activite_p_94_5"/><text:bookmark-end text:name="corriger_l_activite_p_94"/></text:h>
      <text:p text:style-name="Text_20_body">Corriger  , indiquer “juste” ou un simple trait quand la réponse est juste.</text:p>
      <text:p text:style-name="Text_20_body">Au format PDF</text:p>
      <text:p text:style-name="Text_20_body">En vidéo :</text:p>
      <text:h text:style-name="Heading_20_2" text:outline-level="2"><text:bookmark-start text:name="__RefHeading___preuve_de_votre_travail_6"/><text:bookmark-start text:name="preuve_de_votre_travail"/>5. Preuve de votre travail :<text:bookmark-end text:name="__RefHeading___preuve_de_votre_travail_6"/><text:bookmark-end text:name="preuve_de_votre_travail"/></text:h>
      <text:p text:style-name="Text_20_body">Prendre en photo l'activité p 94 AVEC SA CORRECTION</text:p>
      <text:p text:style-name="Text_20_body">Et envoyez ça sur Pronote LE JOUR MÊME.</text:p>
      <text:p text:style-name="Text_20_body"><text:span text:style-name="Emphasis">Une note qui sera coefficient 0 est mise pour vous permettre de savoir si ce que vous avez envoyé est correct :</text:span></text:p>
      <text:p text:style-name="Text_20_body"><text:span text:style-name="Emphasis">- “Non Rendu” → vous n'avez pas envoyé le travail</text:span></text:p>
      <text:p text:style-name="Text_20_body"><text:span text:style-name="Emphasis">- 1/20 → vous n'avez pas envoyé le travail demandé</text:span></text:p>
      <text:p text:style-name="Text_20_body"><text:span text:style-name="Emphasis">- “Non Noté” → J'ai bien reçu le travail demandé</text:span></text:p>
      <text:p text:style-name="Text_20_body"><text:span text:style-name="Emphasis">Je n'accepte pas le travail par un autre moyen que Pronote.</text:span></text:p>
      <text:h text:style-name="Heading_20_2" text:outline-level="2"><text:bookmark-start text:name="__RefHeading___pour_la_prochaine_seance_le_3_mai_7"/><text:bookmark-start text:name="pour_la_prochaine_seance_le_3_mai"/>6. Pour la prochaine séance le 3 mai<text:bookmark-end text:name="__RefHeading___pour_la_prochaine_seance_le_3_mai_7"/><text:bookmark-end text:name="pour_la_prochaine_seance_le_3_mai"/></text:h>
      <text:p text:style-name="Text_20_body">Écrire la leçon côté… leçon.</text:p>
      <text:p text:style-name="Text_20_body">La leçon est p 98</text:p>
      <table:table table:style-name="Table">
        <table:table-column/>
        <table:table-row>
          <table:table-cell office:value-type="string" table:style-name="tablecell">
            <text:p text:style-name="tablealignleft"> <text:line-break/><text:span text:style-name="Strong_20_Emphasis">Chp VI : Etudier la vitesse et ses variations</text:span> <text:line-break/><text:span text:style-name="Strong_20_Emphasis">1. Vitesse, distance et temps</text:span> <text:line-break/><text:span text:style-name="Strong_20_Emphasis">2. Vitesse et mouvements</text:span> </text:p>
          </table:table-cell>
        </table:table-row>
      </table:table>
      <text:p text:style-name="Preformatted_20_Text">(ne pas recopier 3. Vitesse et sécurité)</text:p>
      <text:p text:style-name="Text_20_body"><text:span text:style-name="Strong_20_Emphasis">Si nous ne sommes plus en confinement le 3 mai 2021, vous aurez le DS Chp IV et V prévu pour le 26 avril 2021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f4:semaine_du_26_avril_2021_4b</dc:title>
  </office:meta>
</office:document-meta>
</file>