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emaine_du_24_mai_2021"/><text:bookmark-start text:name="__RefHeading___semaine_du_24_mai_2021_1"/><text:bookmark-start text:name="semaine_du_24_mai_2021"/>Semaine du 24 mai 2021<text:bookmark-end text:name="__RefHeading___semaine_du_24_mai_2021_1"/><text:bookmark-end text:name="semaine_du_24_mai_2021"/></text:h>
      <text:h text:style-name="Heading_20_2" text:outline-level="2"><text:bookmark-start text:name="__RefHeading___faire_l_activite_p_108_109_2"/><text:bookmark-start text:name="faire_l_activite_p_108_109"/>1. Faire l'activité p 108 109<text:bookmark-end text:name="__RefHeading___faire_l_activite_p_108_109_2"/><text:bookmark-end text:name="faire_l_activite_p_108_109"/></text:h>
      <text:p text:style-name="Text_20_body">Dans votre cahier côté exercice</text:p>
      <text:h text:style-name="Heading_20_2" text:outline-level="2"><text:bookmark-start text:name="__RefHeading___corriger_l_activite_p_108_109_3"/><text:bookmark-start text:name="corriger_l_activite_p_108_109"/>2. Corriger l'activité p 108 109<text:bookmark-end text:name="__RefHeading___corriger_l_activite_p_108_109_3"/><text:bookmark-end text:name="corriger_l_activite_p_108_10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4:semaine_du_24_mai_2021</dc:title>
  </office:meta>
</office:document-meta>
</file>