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5_avril_2021"/><text:bookmark-start text:name="__RefHeading___semaine_du_5_avril_2021_1"/><text:bookmark-start text:name="semaine_du_5_avril_2021"/>Semaine du 5 avril 2021<text:bookmark-end text:name="__RefHeading___semaine_du_5_avril_2021_1"/><text:bookmark-end text:name="semaine_du_5_avril_2021"/></text:h>
      <text:h text:style-name="Heading_20_2" text:outline-level="2"><text:bookmark-start text:name="__RefHeading___corriger_les_exercices_2"/><text:bookmark-start text:name="corriger_les_exercices"/>1. Corriger les exercices<text:bookmark-end text:name="__RefHeading___corriger_les_exercices_2"/><text:bookmark-end text:name="corriger_les_exercices"/></text:h>
      <text:p text:style-name="Text_20_body">Ex 10 p 77 :</text:p>
      <text:p text:style-name="Text_20_body">Ex 11 p 77</text:p>
      <text:p text:style-name="Text_20_body">Ex 12 p 77</text:p>
      <text:h text:style-name="Heading_20_2" text:outline-level="2"><text:bookmark-start text:name="__RefHeading___regarder_le_c_est_pas_sorcier_3"/><text:bookmark-start text:name="regarder_le_c_est_pas_sorcier"/>2. Regarder le "c'est pas sorcier"<text:bookmark-end text:name="__RefHeading___regarder_le_c_est_pas_sorcier_3"/><text:bookmark-end text:name="regarder_le_c_est_pas_sorcier"/></text:h>
      <text:p text:style-name="Text_20_body">de 8min52 à 19min17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5_avril_2021</dc:title>
  </office:meta>
</office:document-meta>
</file>