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24_mai_2021_3e_3a_3c"/><text:bookmark-start text:name="__RefHeading___semaine_du_24_mai_2021_3e_3a_3c_1"/><text:bookmark-start text:name="semaine_du_24_mai_2021_3e_3a_3c"/>Semaine du 24 mai 2021 3E 3A 3C<text:bookmark-end text:name="__RefHeading___semaine_du_24_mai_2021_3e_3a_3c_1"/><text:bookmark-end text:name="semaine_du_24_mai_2021_3e_3a_3c"/></text:h>
      <text:h text:style-name="Heading_20_2" text:outline-level="2"><text:bookmark-start text:name="__RefHeading___faire_l_activite_3_p_102_2"/><text:bookmark-start text:name="faire_l_activite_3_p_102"/>1. Faire l'activité 3 p 102<text:bookmark-end text:name="__RefHeading___faire_l_activite_3_p_102_2"/><text:bookmark-end text:name="faire_l_activite_3_p_102"/></text:h>
      <text:p text:style-name="Text_20_body">Sans regarder la correction puis se corriger en regardant la correction ci-dessous :</text:p>
      <text:h text:style-name="Heading_20_2" text:outline-level="2"><text:bookmark-start text:name="__RefHeading___faire_l_activite_5_p_104_105_3"/><text:bookmark-start text:name="faire_l_activite_5_p_104_105"/>2. Faire l'activité 5 p 104 105<text:bookmark-end text:name="__RefHeading___faire_l_activite_5_p_104_105_3"/><text:bookmark-end text:name="faire_l_activite_5_p_104_105"/></text:h>
      <text:p text:style-name="Text_20_body">Sans regarder la correction puis se corriger en regardant la correction ci-dessous :</text:p>
      <text:h text:style-name="Heading_20_2" text:outline-level="2"><text:bookmark-start text:name="__RefHeading___recopier_la_fin_de_la_lecon_4"/><text:bookmark-start text:name="recopier_la_fin_de_la_lecon"/>3. Recopier la fin de la leçon<text:bookmark-end text:name="__RefHeading___recopier_la_fin_de_la_lecon_4"/><text:bookmark-end text:name="recopier_la_fin_de_la_lecon"/></text:h>
      <text:p text:style-name="Text_20_body">p 10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7T01::16:41</meta:creation-date>
    <dc:creator>Generated</dc:creator>
    <dc:date>2026-06-27T01::16:41</dc:date>
    <dc:language>en-US</dc:language>
    <meta:editing-cycles>1</meta:editing-cycles>
    <meta:editing-duration>PT0S</meta:editing-duration>
    <dc:title>conf3:semaine_du_24_mai_2021_3e_3a_3c</dc:title>
  </office:meta>
</office:document-meta>
</file>