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4_mai_2021"/><text:bookmark-start text:name="__RefHeading___semaine_du_24_mai_2021_-_3b_3d_1"/><text:bookmark-start text:name="semaine_du_24_mai_2021_-_3b_3d"/>Semaine du 24 mai 2021 - 3B 3D<text:bookmark-end text:name="__RefHeading___semaine_du_24_mai_2021_-_3b_3d_1"/><text:bookmark-end text:name="semaine_du_24_mai_2021_-_3b_3d"/></text:h>
      <text:h text:style-name="Heading_20_2" text:outline-level="2"><text:bookmark-start text:name="__RefHeading___faire_l_activite_5_p_104_105_2"/><text:bookmark-start text:name="faire_l_activite_5_p_104_105"/>1. Faire l'activité 5 p 104 105<text:bookmark-end text:name="__RefHeading___faire_l_activite_5_p_104_105_2"/><text:bookmark-end text:name="faire_l_activite_5_p_104_105"/></text:h>
      <text:p text:style-name="Text_20_body">Sans regarder la correction puis se corriger en regardant la correction ci-dessou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24_mai_2021</dc:title>
  </office:meta>
</office:document-meta>
</file>