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ete_c:2023_a3_tsuchinshan-atlas"/><text:bookmark-start text:name="__RefHeading___comete_c_2023_a3_tsuchinshan-atlas_1"/><text:bookmark-start text:name="comete_c_2023_a3_tsuchinshan-atlas"/>Comète C/2023 A3 (Tsuchinshan-ATLAS)<text:bookmark-end text:name="__RefHeading___comete_c_2023_a3_tsuchinshan-atlas_1"/><text:bookmark-end text:name="comete_c_2023_a3_tsuchinshan-atla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ete_c:2023_a3_tsuchinshan-atlas</dc:title>
  </office:meta>
</office:document-meta>
</file>