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chermontrer"/>Pour cacher ou montrer un texte, on utilise les balises</text:p>
      <text:p text:style-name="Preformatted_20_Text">&lt;hidden&gt; &lt;/hidden&gt;</text:p>
      <text:p text:style-name="Text_20_body">1+1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chermontrer</dc:title>
  </office:meta>
</office:document-meta>
</file>