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chermontrer"/>Pour cacher ou montrer un texte, on utilise les balises</text:p>
      <text:p text:style-name="Preformatted_20_Text">&lt;hidden&gt; &lt;/hidden&gt;</text:p>
      <text:p text:style-name="Text_20_body">1+1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8:21</meta:creation-date>
    <dc:creator>Generated</dc:creator>
    <dc:date>2026-06-25T07::08:21</dc:date>
    <dc:language>en-US</dc:language>
    <meta:editing-cycles>1</meta:editing-cycles>
    <meta:editing-duration>PT0S</meta:editing-duration>
    <dc:title>cachermontrer</dc:title>
  </office:meta>
</office:document-meta>
</file>