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2023"/><text:bookmark-start text:name="__RefHeading___brevet_2023_1"/><text:bookmark-start text:name="brevet_2023"/>BREVET 2023<text:bookmark-end text:name="__RefHeading___brevet_2023_1"/><text:bookmark-end text:name="brevet_2023"/></text:h>
      <text:h text:style-name="Heading_20_2" text:outline-level="2"><text:bookmark-start text:name="__RefHeading___tous_les_sujets_sortis_2"/><text:bookmark-start text:name="tous_les_sujets_sortis"/>Tous les sujets sortis :<text:bookmark-end text:name="__RefHeading___tous_les_sujets_sortis_2"/><text:bookmark-end text:name="tous_les_sujets_sortis"/></text:h>
      <text:p text:style-name="Text_20_body">https://drive.google.com/drive/folders/1smwOqSwWVWW1CEjA_c2b3cjht654P46P?usp=sharing</text:p>
      <text:p text:style-name="Text_20_body">Il y a des fiches de révision à la fin.</text:p>
      <text:h text:style-name="Heading_20_2" text:outline-level="2"><text:bookmark-start text:name="__RefHeading___des_cartes_pour_reviser_3"/><text:bookmark-start text:name="des_cartes_pour_reviser"/>Des cartes pour réviser :<text:bookmark-end text:name="__RefHeading___des_cartes_pour_reviser_3"/><text:bookmark-end text:name="des_cartes_pour_reviser"/></text:h>
      <text:p text:style-name="Text_20_body">Révisions chimie</text:p>
      <text:p text:style-name="Text_20_body">Révisions mécanique</text:p>
      <text:p text:style-name="Text_20_body">Révisions électricité</text:p>
      <text:p text:style-name="Text_20_body">Révision signaux</text:p>
      <text:p text:style-name="Text_20_body">Ou en utilisant Anki :</text:p>
      <text:p text:style-name="Text_20_body">Ankidroid</text:p>
      <text:h text:style-name="Heading_20_2" text:outline-level="2"><text:bookmark-start text:name="__RefHeading___dnb_blancs_du_livre_4"/><text:bookmark-start text:name="dnb_blancs_du_livre"/>DNB Blancs du livre<text:bookmark-end text:name="__RefHeading___dnb_blancs_du_livre_4"/><text:bookmark-end text:name="dnb_blancs_du_livre"/></text:h>
      <text:p text:style-name="Text_20_body">Brevet blanc Autour du fer p 29 (chimie 4ème, atome, électrons, protons… et masse volumique)</text:p>
      <text:p text:style-name="Text_20_body">Brevet blanc des ions au service de l'agriculture p 43 (constitution des ions, dissolution, tests ions)</text:p>
      <text:p text:style-name="Text_20_body">Brevet blanc L eau de la piscine p 59 (pH)</text:p>
      <text:p text:style-name="Text_20_body">Brevet blanc ISS p 79 (Mouvement, vitesse, force de gravitation)</text:p>
      <text:p text:style-name="Text_20_body">Brevet blanc Les roches lunaires p 93 (poids, masse, diagramme objet interaction)</text:p>
      <text:p text:style-name="Text_20_body">Brevet blanc rollers p 113 (Mouvement, vitesse, énergie cinétique)</text:p>
      <text:p text:style-name="Text_20_body">Brevet blanc La transition énergétique p 129 (centrales électriques, combustions, diagramme énergétique)</text:p>
      <text:p text:style-name="Text_20_body">Brevet blanc Installation électrique p 147 (électricité tension, intensité, lois, disjoncteur, énergie électrique, puissance électrique, calculs de coût)</text:p>
      <text:p text:style-name="Text_20_body">Muscle p 163 (énergie, diagramme énergétique)</text:p>
      <text:p text:style-name="Text_20_body">Etude des fonds marins p 183 (son, fréquence vitesse) CORRIGÉ</text:p>
      <text:p text:style-name="Text_20_body">La mission Mars Science Laboratory p 197 (sources de lumière, vitesse lumière, rayonnements, vitesse distance temps)</text:p>
      <text:h text:style-name="Heading_20_2" text:outline-level="2"><text:bookmark-start text:name="__RefHeading___les_questions_qui_reviennent_souvent_5"/><text:bookmark-start text:name="les_questions_qui_reviennent_souvent"/>Les questions qui reviennent souvent<text:bookmark-end text:name="__RefHeading___les_questions_qui_reviennent_souvent_5"/><text:bookmark-end text:name="les_questions_qui_reviennent_sou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08:30</meta:creation-date>
    <dc:creator>Generated</dc:creator>
    <dc:date>2026-06-25T07::08:30</dc:date>
    <dc:language>en-US</dc:language>
    <meta:editing-cycles>1</meta:editing-cycles>
    <meta:editing-duration>PT0S</meta:editing-duration>
    <dc:title>brevet2023</dc:title>
  </office:meta>
</office:document-meta>
</file>