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revisions_brevet"/><text:bookmark-start text:name="__RefHeading___revisions_brevet_1"/><text:bookmark-start text:name="revisions_brevet"/>Révisions Brevet<text:bookmark-end text:name="__RefHeading___revisions_brevet_1"/><text:bookmark-end text:name="revisions_brevet"/></text:h>
      <text:h text:style-name="Heading_20_2" text:outline-level="2"><text:bookmark-start text:name="__RefHeading___chimie_2"/><text:bookmark-start text:name="chimie"/>Chimie<text:bookmark-end text:name="__RefHeading___chimie_2"/><text:bookmark-end text:name="chimie"/></text:h>
      <text:p text:style-name="Text_20_body">Résumé</text:p>
      <text:h text:style-name="Heading_20_2" text:outline-level="2"><text:bookmark-start text:name="__RefHeading___electricite_3"/><text:bookmark-start text:name="electricite"/>Electricité<text:bookmark-end text:name="__RefHeading___electricite_3"/><text:bookmark-end text:name="electricite"/></text:h>
      <text:p text:style-name="Text_20_body">Résumé</text:p>
      <text:h text:style-name="Heading_20_2" text:outline-level="2"><text:bookmark-start text:name="__RefHeading___mecanique_4"/><text:bookmark-start text:name="mecanique"/>Mécanique<text:bookmark-end text:name="__RefHeading___mecanique_4"/><text:bookmark-end text:name="mecanique"/></text:h>
      <text:p text:style-name="Text_20_body">Résum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revisions_brevet</dc:title>
  </office:meta>
</office:document-meta>
</file>