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mouvement est rectiligne sur AB car la trajectoire est une droite.</text:p>
      <text:p text:style-name="Text_20_body">1.2.1 La vitesse est nulle au départ donc l'énergie cinétique  est nulle aussi.</text:p>
      <text:p text:style-name="Text_20_body">1.2.2. L'altitude diminue de 1 à C donc l'énergie potentielle diminue de A à C.</text:p>
      <text:p text:style-name="Text_20_body">1.3. D'après le graphique, 25 m/s  = 90 km/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septembre:correction</dc:title>
  </office:meta>
</office:document-meta>
</file>