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francaise_serie_professionnelle_agricole_-_preparation_de_gelee_ananas-pamplemouss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pH &lt; 7 donc ce jus est acide</text:p>
      <text:p text:style-name="Text_20_body">1.2. Il n’y a pas de réaction chimique avec un morceau de cuivre et un acide donc il n’y aura pas de problème à utiliser cette bassine.</text:p>
      <text:p text:style-name="Text_20_body">1.3. Pour mesurer le pH, on peut utiliser un pHmètre ou un papier pH.</text:p>
      <text:p text:style-name="Text_20_body">2.1. Le poids s’exprime en Newton. La masse s’exprime en kilogramme.</text:p>
      <text:p text:style-name="Text_20_body">2.2 </text:p>
      <text:p text:style-name="Text_20_body">P en N</text:p>
      <text:p text:style-name="Text_20_body">m en kg : m = 5kg</text:p>
      <text:p text:style-name="Text_20_body">g en N/kg ; g = 10 N/kg</text:p>
      <text:p text:style-name="Text_20_body"> N</text:p>
      <text:p text:style-name="Text_20_body">2.3. Dans cette molécule, il y a des atomes de carbone, d’hydrogène et d’oxygène.</text:p>
      <text:p text:style-name="Text_20_body">3.1. </text:p>
      <text:p text:style-name="Text_20_body">E en kWh</text:p>
      <text:p text:style-name="Text_20_body">P en kW ; P = 2,6 kW</text:p>
      <text:p text:style-name="Text_20_body">t en h ; t = 0,5h</text:p>
      <text:p text:style-name="Text_20_body">kWh</text:p>
      <text:p text:style-name="Text_20_body">3.2.  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francaise_serie_professionnelle_agricole_-_preparation_de_gelee_ananas-pamplemousse:correction</dc:title>
  </office:meta>
</office:document-meta>
</file>