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iscine_de_rio"/><text:bookmark-start text:name="__RefHeading___sujet_piscine_de_rio_1"/><text:bookmark-start text:name="sujet_piscine_de_rio"/>Sujet piscine de Rio<text:bookmark-end text:name="__RefHeading___sujet_piscine_de_rio_1"/><text:bookmark-end text:name="sujet_piscine_de_rio"/></text:h>
      <text:h text:style-name="Heading_20_2" text:outline-level="2"><text:bookmark-start text:name="__RefHeading___sujet_2"/><text:bookmark-start text:name="sujet"/>Sujet<text:bookmark-end text:name="__RefHeading___sujet_2"/><text:bookmark-end text:name="sujet"/></text:h>
      <text:p text:style-name="Text_20_body"><text:span text:style-name="Strong_20_Emphasis">Document 1 : Purification de l’eau d’une piscine par électrolyse</text:span></text:p>
      <text:p text:style-name="Text_20_body">Une solution pour rendre l’eau de la piscine propre et transparente est d’automatiser le traitement de la piscine par un électrolyseur. C’est un désinfectant économique et écologique.</text:p>
      <text:p text:style-name="Text_20_body">L’électrolyse est une méthode qui permet de réaliser des réactions chimiques grâce à une activation électrique. C’est le processus de conversion de l’énergie électrique en énergie chimique.</text:p>
      <text:p text:style-name="Text_20_body">Ce procédé de transformation qui repose sur un cycle perpétuel : Le sel se transforme en chlore qui se retransforme en sel, etc… D’abord, il faut rendre l’eau de la piscine légèrement saline. Pour cela, du sel est mis directement dans la piscine.</text:p>
      <text:p text:style-name="Text_20_body">Un inconvénient à cette installation peut être évité en ajoutant un régulateur automatique du pH, sinon il sera à surveiller très régulièrement.</text:p>
      <text:p text:style-name="Text_20_body"><text:span text:style-name="Strong_20_Emphasis">Document 2 : Les transformations chimiques pendant une électrolyse.</text:span></text:p>
      <text:p text:style-name="Text_20_body">Une cellule d’électrolyseur est munie d’électrodes en titane. Quand l’eau passe entre les électrodes, le courant électrique dissocie les ions chlorure (Cl<text:span text:style-name="sup">-</text:span>  ) en ion hypochlorite (ClO<text:span text:style-name="sup">-</text:span>  ).</text:p>
      <text:p text:style-name="Text_20_body">L’ion hypochlorite (ClO<text:span text:style-name="sup">-</text:span>  ), au contact de l’eau (H<text:span text:style-name="sub">2</text:span> O), se divise immédiatementen acide hypochloreux (HClO) et en ion hydroxyde (HO<text:span text:style-name="sup">-</text:span>  ). C’est bien l’acide qui est le principe actif, le désinfectant, il peut éliminer les micro-organismes pathogènes (bactéries, virus, algues…) avec une grande efficacité.</text:p>
      <text:p text:style-name="Text_20_body">ClO<text:span text:style-name="sup">-</text:span>  + H<text:span text:style-name="sub">2</text:span> O –&gt; HClO + HO<text:span text:style-name="sup">-</text:span></text:p>
      <text:p text:style-name="Text_20_body">Dès que celui-ci est transformé, il passe dans la piscine et va procéder au traitement de l’eau.</text:p>
      <text:p text:style-name="Text_20_body">Une fois sa mission désinfectante accomplie et sous l’effet des UV, la réaction chimique va s’opérer en mode inverse. C’est pourquoi on n’a jamais cette sensation désagréable de chlore dans la piscine.</text:p>
      <text:p text:style-name="Text_20_body"><text:span text:style-name="Strong_20_Emphasis">Document 3 : Tableau récapitulant les réactifs utilisés pour reconnaître la présence de certains ions et les précipités observés.</text:span></text:p>
      <table:table table:style-name="Table">
        <table:table-column/>
        <table:table-column/>
        <table:table-column/>
        <table:table-row>
          <table:table-cell office:value-type="string" table:style-name="tablecell">
            <text:p text:style-name="tablealignleft"><text:span text:style-name="Strong_20_Emphasis">Ion</text:span> </text:p>
          </table:table-cell>
          <table:table-cell office:value-type="string" table:style-name="tablecell">
            <text:p text:style-name="tablealignleft"><text:span text:style-name="Strong_20_Emphasis">Réactif</text:span> </text:p>
          </table:table-cell>
          <table:table-cell office:value-type="string" table:style-name="tablecell">
            <text:p text:style-name="tablealignleft"><text:span text:style-name="Strong_20_Emphasis">Précipité</text:span> </text:p>
          </table:table-cell>
        </table:table-row>
        <table:table-row>
          <table:table-cell office:value-type="string" table:style-name="tablecell">
            <text:p text:style-name="tablealignleft">Chlorure Cl<text:span text:style-name="sup">-</text:span>    </text:p>
          </table:table-cell>
          <table:table-cell office:value-type="string" table:style-name="tablecell">
            <text:p text:style-name="tablealignleft">Solution de nitrate d’argent</text:p>
          </table:table-cell>
          <table:table-cell office:value-type="string" table:style-name="tablecell">
            <text:p text:style-name="tablealignleft">Blanc qui noircit à la lumière</text:p>
          </table:table-cell>
        </table:table-row>
        <table:table-row>
          <table:table-cell office:value-type="string" table:style-name="tablecell">
            <text:p text:style-name="tablealignleft">Cuivre II Cu<text:span text:style-name="sup">2+</text:span>    </text:p>
          </table:table-cell>
          <table:table-cell office:value-type="string" table:style-name="tablecell">
            <text:p text:style-name="tablealignleft">Solution d’hydroxyde de sodium</text:p>
          </table:table-cell>
          <table:table-cell office:value-type="string" table:style-name="tablecell">
            <text:p text:style-name="tablealignleft">Bleu</text:p>
          </table:table-cell>
        </table:table-row>
        <table:table-row>
          <table:table-cell office:value-type="string" table:style-name="tablecell">
            <text:p text:style-name="tablealignleft">Fer II Fe <text:span text:style-name="sup">2+</text:span>    </text:p>
          </table:table-cell>
          <table:table-cell office:value-type="string" table:style-name="tablecell">
            <text:p text:style-name="tablealignleft">Solution d’hydroxyde de sodium</text:p>
          </table:table-cell>
          <table:table-cell office:value-type="string" table:style-name="tablecell">
            <text:p text:style-name="tablealignleft">Vert</text:p>
          </table:table-cell>
        </table:table-row>
        <table:table-row>
          <table:table-cell office:value-type="string" table:style-name="tablecell">
            <text:p text:style-name="tablealignleft">Fer III Fe<text:span text:style-name="sup">3+</text:span>    </text:p>
          </table:table-cell>
          <table:table-cell office:value-type="string" table:style-name="tablecell">
            <text:p text:style-name="tablealignleft">Solution d’hydroxyde de sodium</text:p>
          </table:table-cell>
          <table:table-cell office:value-type="string" table:style-name="tablecell">
            <text:p text:style-name="tablealignleft">Couleur rouille</text:p>
          </table:table-cell>
        </table:table-row>
      </table:table>
      <text:p text:style-name="Text_20_body"><text:span text:style-name="Strong_20_Emphasis">1. Les différentes substances chimiques.</text:span></text:p>
      <text:p text:style-name="Text_20_body">Dans le document 2, différentes substances sont nommées :</text:p>
      <text:p text:style-name="Text_20_body">a) Identifier un exemple d'ion et un exemple de molécule.</text:p>
      <text:p text:style-name="Text_20_body">b) Définir un ion.</text:p>
      <text:p text:style-name="Text_20_body">c) Définir une molécule.</text:p>
      <text:p text:style-name="Text_20_body"><text:span text:style-name="Strong_20_Emphasis">2. Les solutions.</text:span></text:p>
      <text:p text:style-name="Text_20_body">Identifier le solvant et le soluté dans le procédé de l’électrolyse.</text:p>
      <text:p text:style-name="Text_20_body"><text:span text:style-name="Strong_20_Emphasis">3. Identification d’un ion.</text:span></text:p>
      <text:p text:style-name="Text_20_body">Proposer un protocole expérimental permettant d'identifier les ions chlorures libérés lors de l'ajout du sel. Préciser les précautions à prendre.</text:p>
      <text:p text:style-name="Text_20_body"><text:span text:style-name="Strong_20_Emphasis">4. Etude de l’équation-bilan.</text:span></text:p>
      <text:p text:style-name="Text_20_body">Identifier les réactifs et les produits lors de la transformation de l'ion hypochlorite en acide hypochloreux.<text:line-break/>
<text:span text:style-name="Strong_20_Emphasis">5. Utilité du régulateur de pH.</text:span></text:p>
      <text:p text:style-name="Text_20_body">Si la piscine ne dispose pas d'un régulateur de pH.</text:p>
      <text:p text:style-name="Text_20_body">a. Estimer l'évolution du pH. Justifier.</text:p>
      <text:p text:style-name="Text_20_body">b. Quelle sera la nature de la solution ? (acide, basique ou neutr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4::03:30</meta:creation-date>
    <dc:creator>Generated</dc:creator>
    <dc:date>2026-06-28T14::03:30</dc:date>
    <dc:language>en-US</dc:language>
    <meta:editing-cycles>1</meta:editing-cycles>
    <meta:editing-duration>PT0S</meta:editing-duration>
    <dc:title>brevet:piscine_de_rio</dc:title>
  </office:meta>
</office:document-meta>
</file>