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"/><text:bookmark-start text:name="__RefHeading___la_mission_mars_science_laboratory_1"/><text:bookmark-start text:name="la_mission_mars_science_laboratory"/>La mission Mars Science Laboratory<text:bookmark-end text:name="__RefHeading___la_mission_mars_science_laboratory_1"/><text:bookmark-end text:name="la_mission_mars_science_laboratory"/></text:h>
      <text:p text:style-name="Text_20_body">p 19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a_mission_mars_science_laboratory</dc:title>
  </office:meta>
</office:document-meta>
</file>