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4:amerique_du_nord_smartphone"/><text:bookmark-start text:name="__RefHeading___amerique_du_nord_1"/><text:bookmark-start text:name="amerique_du_nord"/>Amerique du nord<text:bookmark-end text:name="__RefHeading___amerique_du_nord_1"/><text:bookmark-end text:name="amerique_du_nord"/></text:h>
      <text:p text:style-name="Text_20_body"><text:span text:style-name="sub">Version originale  </text:span></text:p>
      <text:p text:style-name="Text_20_body"><text:span text:style-name="sub">PDF ​​​​​​​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28:39</meta:creation-date>
    <dc:creator>Generated</dc:creator>
    <dc:date>2026-07-28T19::28:39</dc:date>
    <dc:language>en-US</dc:language>
    <meta:editing-cycles>1</meta:editing-cycles>
    <meta:editing-duration>PT0S</meta:editing-duration>
    <dc:title>brevet:2024:amerique_du_nord_smartphone</dc:title>
  </office:meta>
</office:document-meta>
</file>