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2:amerique_du_nord_perseverance"/><text:bookmark-start text:name="__RefHeading___amerique_du_nord_perseverance_1"/><text:bookmark-start text:name="amerique_du_nord_perseverance"/>Amérique du Nord – Persévérance<text:bookmark-end text:name="__RefHeading___amerique_du_nord_perseverance_1"/><text:bookmark-end text:name="amerique_du_nord_persevera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4::02:09</meta:creation-date>
    <dc:creator>Generated</dc:creator>
    <dc:date>2026-07-02T14::02:09</dc:date>
    <dc:language>en-US</dc:language>
    <meta:editing-cycles>1</meta:editing-cycles>
    <meta:editing-duration>PT0S</meta:editing-duration>
    <dc:title>brevet:2022:amerique_du_nord_perseverance</dc:title>
  </office:meta>
</office:document-meta>
</file>