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2:amerique_du_nord_perseverance"/><text:bookmark-start text:name="__RefHeading___amerique_du_nord_perseverance_1"/><text:bookmark-start text:name="amerique_du_nord_perseverance"/>Amérique du Nord – Persévérance<text:bookmark-end text:name="__RefHeading___amerique_du_nord_perseverance_1"/><text:bookmark-end text:name="amerique_du_nord_perseveran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22:amerique_du_nord_perseverance</dc:title>
  </office:meta>
</office:document-meta>
</file>