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serie_pro_agricole:correction"/><text:bookmark-start text:name="__RefHeading___serie_pro_agricole_-_correction_1"/><text:bookmark-start text:name="serie_pro_agricole_-_correction"/>Série pro agricole - Correction<text:bookmark-end text:name="__RefHeading___serie_pro_agricole_-_correction_1"/><text:bookmark-end text:name="serie_pro_agricole_-_correction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serie_pro_agricole:correction</dc:title>
  </office:meta>
</office:document-meta>
</file>