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centres_etrangers:correction"/><text:bookmark-start text:name="__RefHeading___centres_etrangers_-_correction_1"/><text:bookmark-start text:name="centres_etrangers_-_correction"/>Centres étrangers - Correction<text:bookmark-end text:name="__RefHeading___centres_etrangers_-_correction_1"/><text:bookmark-end text:name="centres_etrangers_-_correction"/></text:h>
      <text:p text:style-name="Text_20_body">1.1. Dans un circuit électrique, la lampe LED se comporte comme un récepteur. Alimentée en énergie électrique, elle émet de l’énergie lumineuse</text:p>
      <text:p text:style-name="Text_20_body">1.2. Comme l'énergie change de type, c'est une conversion.</text:p>
      <text:p text:style-name="Text_20_body">2.1. La gaine en plastique est un isolant électrique.</text:p>
      <text:p text:style-name="Text_20_body">2.2.1. Le dioxygène est un réactif car il est consommé.</text:p>
      <text:p text:style-name="Text_20_body">2.2.2. Le 2 devant l'oxyde de cuivre CuO indique qu'il s'est formée 2 molécules d'oxyde de cuivre CuO.</text:p>
      <text:p text:style-name="Text_20_body">Comme il y a conservation de la masse, les atomes se conservent. S'il y a 2 atomes d'oxygène dans les réactifs, il en faut 2 dans les produ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20_centres_etrangers:correction</dc:title>
  </office:meta>
</office:document-meta>
</file>