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brevet:2019_metropole_serie_pro_agri_enquete_policiere"/><text:bookmark-start text:name="__RefHeading___metropole_serie_pro_agri_enquete_policiere_1"/><text:bookmark-start text:name="metropole_serie_pro_agri_enquete_policiere"/>Métropole serie pro agri Enquête policière<text:bookmark-end text:name="__RefHeading___metropole_serie_pro_agri_enquete_policiere_1"/><text:bookmark-end text:name="metropole_serie_pro_agri_enquete_policiere"/></text:h>
      <text:p text:style-name="Text_20_body">Sujet</text:p>
      <text:p text:style-name="Text_20_body">Métropole série pro agricole - Enquête policière - Correctio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5T07::16:06</meta:creation-date>
    <dc:creator>Generated</dc:creator>
    <dc:date>2026-06-25T07::16:06</dc:date>
    <dc:language>en-US</dc:language>
    <meta:editing-cycles>1</meta:editing-cycles>
    <meta:editing-duration>PT0S</meta:editing-duration>
    <dc:title>brevet:2019_metropole_serie_pro_agri_enquete_policiere</dc:title>
  </office:meta>
</office:document-meta>
</file>