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carottes_glacieres"/><text:bookmark-start text:name="__RefHeading___metropole_-_carottes_glacieres_1"/><text:bookmark-start text:name="metropole_-_carottes_glacieres"/>Métropole - carottes glacières<text:bookmark-end text:name="__RefHeading___metropole_-_carottes_glacieres_1"/><text:bookmark-end text:name="metropole_-_carottes_glacier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carottes_glacieres</dc:title>
  </office:meta>
</office:document-meta>
</file>