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amerique_du_sud:correction"/><text:bookmark-start text:name="__RefHeading___amerique_du_sud_2018_-_correction_1"/><text:bookmark-start text:name="amerique_du_sud_2018_-_correction"/>Amérique du sud 2018 - Correction<text:bookmark-end text:name="__RefHeading___amerique_du_sud_2018_-_correction_1"/><text:bookmark-end text:name="amerique_du_sud_2018_-_correction"/></text:h>
      <text:p text:style-name="Text_20_body">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amerique_du_sud:correction</dc:title>
  </office:meta>
</office:document-meta>
</file>