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nord_parachute"/><text:bookmark-start text:name="__RefHeading___amerique_du_nord_2019_-_felix_parachute_1"/><text:bookmark-start text:name="amerique_du_nord_2019_-_felix_parachute"/>Amerique du nord 2019 - Felix parachute<text:bookmark-end text:name="__RefHeading___amerique_du_nord_2019_-_felix_parachute_1"/><text:bookmark-end text:name="amerique_du_nord_2019_-_felix_parachute"/></text:h>
      <text:p text:style-name="Text_20_body">:brevet:dnb2019-sciences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2::25:21</meta:creation-date>
    <dc:creator>Generated</dc:creator>
    <dc:date>2026-08-09T02::25:21</dc:date>
    <dc:language>en-US</dc:language>
    <meta:editing-cycles>1</meta:editing-cycles>
    <meta:editing-duration>PT0S</meta:editing-duration>
    <dc:title>brevet:2019_amerique_du_nord_parachute</dc:title>
  </office:meta>
</office:document-meta>
</file>