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nord_parachute:correction"/><text:bookmark-start text:name="__RefHeading___amerique_du_nord_2019_-_felix_parachute_-_correction_1"/><text:bookmark-start text:name="amerique_du_nord_2019_-_felix_parachute_-_correction"/>Amerique du nord 2019 - Felix parachute - Correction<text:bookmark-end text:name="__RefHeading___amerique_du_nord_2019_-_felix_parachute_-_correction_1"/><text:bookmark-end text:name="amerique_du_nord_2019_-_felix_parachute_-_correction"/></text:h>
      <text:p text:style-name="Text_20_body">1. accéléré car la vitesse augmente</text:p>
      <text:p text:style-name="Text_20_body">ralenti car la vitesse diminue</text:p>
      <text:p text:style-name="Text_20_body">2. La distance entre les positions de Félix augmente donc la vitesse augmente. Les points sont de plus en plus éloignés.</text:p>
      <text:p text:style-name="Text_20_body">La distance entre les positions de Félix diminue donc la vitesse diminue. Les points sont de plus en plus rapprochés.</text:p>
      <text:p text:style-name="Text_20_body">3. L'action de la Terre sur Félix est une action à distance.</text:p>
      <text:p text:style-name="Text_20_body">L'action des frottements sur Félix est une action de contact.</text:p>
      <text:p text:style-name="Text_20_body">4. Calcul de la vitesse entre la position à t = 50s et t=60s</text:p>
      <text:p text:style-name="Text_20_body">Il a parcouru une distance d = 27,8 - 24,1 = 3,7 km = 3700m</text:p>
      <text:p text:style-name="Text_20_body">pendant 60 - 50 = 10s</text:p>
      <text:p text:style-name="Text_20_body">On peut aussi calculer la vitesse entre t = 40s et t = 60s ou entre t = 40s et t = 50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4:58</meta:creation-date>
    <dc:creator>Generated</dc:creator>
    <dc:date>2026-06-22T12::04:58</dc:date>
    <dc:language>en-US</dc:language>
    <meta:editing-cycles>1</meta:editing-cycles>
    <meta:editing-duration>PT0S</meta:editing-duration>
    <dc:title>brevet:2019_amerique_du_nord_parachute:correction</dc:title>
  </office:meta>
</office:document-meta>
</file>