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hili"/><text:bookmark-start text:name="__RefHeading___chili_-_agriculture_urbaine_1"/><text:bookmark-start text:name="chili_-_agriculture_urbaine"/>2018 - Chili - Agriculture urbaine<text:bookmark-end text:name="__RefHeading___chili_-_agriculture_urbaine_1"/><text:bookmark-end text:name="chili_-_agriculture_urbaine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24:53</meta:creation-date>
    <dc:creator>Generated</dc:creator>
    <dc:date>2026-07-01T02::24:53</dc:date>
    <dc:language>en-US</dc:language>
    <meta:editing-cycles>1</meta:editing-cycles>
    <meta:editing-duration>PT0S</meta:editing-duration>
    <dc:title>brevet:2018_chili</dc:title>
  </office:meta>
</office:document-meta>
</file>