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centres_etrangers_2"/><text:bookmark-start text:name="__RefHeading___centres_etrangers_2_-_gyropode_1"/><text:bookmark-start text:name="centres_etrangers_2_-_gyropode"/>2018- Centres étrangers 2 - Gyropode<text:bookmark-end text:name="__RefHeading___centres_etrangers_2_-_gyropode_1"/><text:bookmark-end text:name="centres_etrangers_2_-_gyropode"/></text:h>
      <text:p text:style-name="Text_20_body">Sujet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0::14:40</meta:creation-date>
    <dc:creator>Generated</dc:creator>
    <dc:date>2026-07-02T10::14:40</dc:date>
    <dc:language>en-US</dc:language>
    <meta:editing-cycles>1</meta:editing-cycles>
    <meta:editing-duration>PT0S</meta:editing-duration>
    <dc:title>brevet:2018_centres_etrangers_2</dc:title>
  </office:meta>
</office:document-meta>
</file>