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18_centres_etrangers:correction"/><text:bookmark-start text:name="__RefHeading___centres_etrangers_-_correction_1"/><text:bookmark-start text:name="centres_etrangers_-_correction"/>2018 Centres étrangers - Correction<text:bookmark-end text:name="__RefHeading___centres_etrangers_-_correction_1"/><text:bookmark-end text:name="centres_etrangers_-_correction"/></text:h>
      <text:p text:style-name="Text_20_body">1.1 De A à D quand la vitesse ne fait qu’augmenter.</text:p>
      <text:p text:style-name="Text_20_body">1.2 Phase 3 quand la vitesse du sauteur s’annule un bref instant.</text:p>
      <text:p text:style-name="Text_20_body">1.3 Direction : verticale<text:line-break/>
sens : vers le bas</text:p>
      <text:p text:style-name="Text_20_body">2.1</text:p>
      <text:p text:style-name="Text_20_body">Lors de la phase 1 du saut :<text:line-break/>
- l’énergie cinétique augmente car la vitesse augmente.<text:line-break/>
- l’énergie potentielle diminue car la hauteur diminue<text:line-break/>
- l’énergie potentielle est convertie en énergie cinétique</text:p>
      <text:p text:style-name="Text_20_body">2.2</text:p>
      <text:p text:style-name="Text_20_body">Environ 28m/s</text:p>
      <text:p text:style-name="Text_20_body">2.3</text:p>
      <text:p text:style-name="Text_20_body">Ec en J</text:p>
      <text:p text:style-name="Text_20_body">m en kg</text:p>
      <text:p text:style-name="Text_20_body">v en m/s</text:p>
      <text:p text:style-name="Text_20_body">qui est de l’ordre de 30 000J</text:p>
      <text:p text:style-name="Text_20_body">2.4</text:p>
      <text:p text:style-name="Text_20_body">L’énergie cinétique d’une personne sautant à l’élastique atteint une valeur proche de l’énergie cinétique d’un motard avec sa moto.<text:line-break/>
Le rôle de l’élastique est de ralentir le sauteur. Pour cela, il se déforme. L'énergie cinétique se transforme en énergie de déformation.</text:p>
      <text:p text:style-name="Text_20_body">3.</text:p>
      <text:p text:style-name="Text_20_body">Dans la molécule d’adrénaline, il y a :<text:line-break/>
- 9 atomes de carbone<text:line-break/>
- 13 atomes d’hydrogène<text:line-break/>
- 3 atomes d’oxygène<text:line-break/>
- 1 atome d’azote</text:p>
      <text:p text:style-name="Text_20_body">4.</text:p>
      <text:p text:style-name="Text_20_body">Poids du sauteur :</text:p>
      <text:p text:style-name="Text_20_body">P : poids en Newton (N)<text:line-break/>
m : masse en kilogramme (kg)<text:line-break/>
g : intensité de la pesanteur en newton par kilogramme (N/kg)</text:p>
      <text:p text:style-name="Text_20_body">Il faudra un élastique de modèle M (650N &lt; P &lt; 950N)</text:p>
      <text:p text:style-name="Text_20_body">On prendra celui de 30m car la longueur maximale est de 3 x 30 = 90m, ce qui laisse les 10m de marge entre le sol et le point le plus ba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evet:2018_centres_etrangers:correction</dc:title>
  </office:meta>
</office:document-meta>
</file>