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roches_lunaires:correction"/><text:bookmark-start text:name="__RefHeading___correction_1"/><text:bookmark-start text:name="correction"/>Correction<text:bookmark-end text:name="__RefHeading___correction_1"/><text:bookmark-end text:name="correction"/></text:h>
      <text:h text:style-name="Heading_20_2" text:outline-level="2"><text:bookmark-start text:name="__RefHeading___le_poids_et_la_masse_2"/><text:bookmark-start text:name="le_poids_et_la_masse"/>Le poids et la masse<text:bookmark-end text:name="__RefHeading___le_poids_et_la_masse_2"/><text:bookmark-end text:name="le_poids_et_la_mas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roches_lunaires:correction</dc:title>
  </office:meta>
</office:document-meta>
</file>