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la_transition_energetique"/><text:bookmark-start text:name="__RefHeading___la_transition_energetique_1"/><text:bookmark-start text:name="la_transition_energetique"/>La transition énergétique<text:bookmark-end text:name="__RefHeading___la_transition_energetique_1"/><text:bookmark-end text:name="la_transition_energetique"/></text:h>
      <text:p text:style-name="Text_20_body">livre p 12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la_transition_energetique</dc:title>
  </office:meta>
</office:document-meta>
</file>