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:correction"/><text:bookmark-start text:name="__RefHeading___correction_installation_electrique_p_147_1"/><text:bookmark-start text:name="correction_installation_electrique_p_147"/>Correction Installation électrique p 147<text:bookmark-end text:name="__RefHeading___correction_installation_electrique_p_147_1"/><text:bookmark-end text:name="correction_installation_electrique_p_147"/></text:h>
      <text:p text:style-name="Text_20_body">1. Elles sont branchées en dérivation. Les bornes de la lampe L1 sont reliées aux bornes de la lampe L2.</text:p>
      <text:p text:style-name="Text_20_body">2. D'après la <text:span text:style-name="Strong_20_Emphasis">loi d'unicité de la tension</text:span> dans un circuit en <text:span text:style-name="Strong_20_Emphasis">dérivation</text:span>, la tension aux bornes de L1 est égale à la tension aux bornes de L2 et aux bornes du générateur.</text:p>
      <text:p text:style-name="Text_20_body">En langage mathématique : U<text:span text:style-name="sub">G</text:span> = U<text:span text:style-name="sub">L1</text:span> = U<text:span text:style-name="sub">L2</text:span> = 230V</text:p>
      <text:p text:style-name="Text_20_body">3. On utilise la formule P = U x I</text:p>
      <text:p text:style-name="Text_20_body">avec P en W, U en V et I en A</text:p>
      <text:p text:style-name="Text_20_body"><text:span text:style-name="Strong_20_Emphasis">Pour L1 :</text:span></text:p>
      <text:p text:style-name="Text_20_body">I<text:span text:style-name="sub">L1</text:span> = P / U = 60 / 230 = 0,26A</text:p>
      <text:p text:style-name="Text_20_body"><text:span text:style-name="Strong_20_Emphasis">Pour L2 :</text:span></text:p>
      <text:p text:style-name="Text_20_body">I<text:span text:style-name="sub">L2</text:span> = P / U = 10 / 230 = 0,04A</text:p>
      <text:p text:style-name="Text_20_body">4. D'après la <text:span text:style-name="Strong_20_Emphasis">loi d'additivité des intensités</text:span> dans un circuit en <text:span text:style-name="Strong_20_Emphasis">dérivation</text:span>, I<text:span text:style-name="sub">G</text:span> = I<text:span text:style-name="sub">L1</text:span> + I<text:span text:style-name="sub">L2</text:span> = 0,26 + 0,04 = 0,3A</text:p>
      <text:p text:style-name="Text_20_body">5. Un disjoncteur est un interrupteur qui va ouvrir le circuit en cas de surintensité, c'est à dire si l'intensité est trop importante.</text:p>
      <text:p text:style-name="Text_20_body">6. On utilise :</text:p>
      <text:p text:style-name="Text_20_body">E = P x t</text:p>
      <text:p text:style-name="Text_20_body">E en J</text:p>
      <text:p text:style-name="Text_20_body">P en W</text:p>
      <text:p text:style-name="Text_20_body">t en s</text:p>
      <text:p text:style-name="Text_20_body"><text:span text:style-name="Strong_20_Emphasis">Pour L1 :</text:span></text:p>
      <text:p text:style-name="Text_20_body">E<text:span text:style-name="sub">L1</text:span> = 60 x 3600 = 216 000 J</text:p>
      <text:p text:style-name="Text_20_body"><text:span text:style-name="Strong_20_Emphasis">Pour L2 :</text:span></text:p>
      <text:p text:style-name="Text_20_body">E<text:span text:style-name="sub">L2</text:span> = 10 x 3600 = 36 000 J</text:p>
      <text:p text:style-name="Text_20_body">7.On utilise :</text:p>
      <text:p text:style-name="Text_20_body">E = P x t</text:p>
      <text:p text:style-name="Text_20_body">E en kWh</text:p>
      <text:p text:style-name="Text_20_body">P en kW</text:p>
      <text:p text:style-name="Text_20_body">t en h</text:p>
      <text:p text:style-name="Text_20_body"><text:span text:style-name="Strong_20_Emphasis">Pour L1 :</text:span></text:p>
      <text:p text:style-name="Text_20_body">E<text:span text:style-name="sub">L1</text:span> = 0,060 x 1 = 0,06 kWh</text:p>
      <text:p text:style-name="Text_20_body"><text:span text:style-name="Strong_20_Emphasis">Pour L2 :</text:span></text:p>
      <text:p text:style-name="Text_20_body">E<text:span text:style-name="sub">L2</text:span> = 0,010 x 1 = 0,01 kWh</text:p>
      <text:p text:style-name="Text_20_body">8.</text:p>
      <text:p text:style-name="Text_20_body"><text:span text:style-name="Strong_20_Emphasis">Energie consommée en 1 an pour L1 :</text:span></text:p>
      <text:p text:style-name="Text_20_body">E = 365,25 x 3 x 0,06 = 65,745kWh</text:p>
      <text:p text:style-name="Text_20_body">Donc le coût :</text:p>
      <text:p text:style-name="Text_20_body">65,745 x 0,0979 = 6,44€</text:p>
      <text:p text:style-name="Text_20_body"><text:span text:style-name="Strong_20_Emphasis">Energie consommée en 1 an pour L2 :</text:span></text:p>
      <text:p text:style-name="Text_20_body">E = 365,25 x 3 x 0,01 = 10,9575kWh</text:p>
      <text:p text:style-name="Text_20_body">Donc le coût :</text:p>
      <text:p text:style-name="Text_20_body">10,9575 x 0,0979 = 1,07€</text:p>
      <text:p text:style-name="Text_20_body">9. Les lampes LED consomment 6 fois moins d'énergie électrique que les lampes à incandescence pour la même luminosité : 720 lum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7:35</meta:creation-date>
    <dc:creator>Generated</dc:creator>
    <dc:date>2026-07-29T22::27:35</dc:date>
    <dc:language>en-US</dc:language>
    <meta:editing-cycles>1</meta:editing-cycles>
    <meta:editing-duration>PT0S</meta:editing-duration>
    <dc:title>brevet:2018_brevet_installation_electrique:correction</dc:title>
  </office:meta>
</office:document-meta>
</file>