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serie_pro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I.<text:line-break/>
1. La lumière se propage en ligne droite dans l'air (car c'est un milieu homogène)</text:p>
      <text:p text:style-name="Text_20_body">2. Les yeux qui sont nos capteurs de lumière</text:p>
      <text:p text:style-name="Text_20_body">3. Pour le premier phénomène, l'énergie lumineuse s'est transformée en énergie thermique (chaleur) car la température augmente.</text:p>
      <text:p text:style-name="Text_20_body">Pour le deuxième phénomène, l'énergie lumineuse s'est transformée en énergie mécanique car on met en mouvement des particules plus ou moins grosse.</text:p>
      <text:p text:style-name="Text_20_body">II.</text:p>
      <text:p text:style-name="Text_20_body">4.  car la lumière fait un aller-retour.</text:p>
      <text:p text:style-name="Text_20_body">5. </text:p>
      <text:p text:style-name="Text_20_body">donc  km</text:p>
      <text:p text:style-name="Text_20_body">6. Lors de la mesure, la Lune est plus proche que la moyen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5::32:03</meta:creation-date>
    <dc:creator>Generated</dc:creator>
    <dc:date>2026-07-30T15::32:03</dc:date>
    <dc:language>en-US</dc:language>
    <meta:editing-cycles>1</meta:editing-cycles>
    <meta:editing-duration>PT0S</meta:editing-duration>
    <dc:title>brevet:2017_metropole_serie_pro_septembre:correction</dc:title>
  </office:meta>
</office:document-meta>
</file>